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4.133cm"/>
    </style:style>
    <style:style style:name="co8" style:family="table-column">
      <style:table-column-properties fo:break-before="auto" style:column-width="10.067cm"/>
    </style:style>
    <style:style style:name="co9" style:family="table-column">
      <style:table-column-properties fo:break-before="auto" style:column-width="4.7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9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cccccc" fo:border="0.74pt solid #000000"/>
    </style:style>
    <style:style style:name="ce1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115">
      <style:table-cell-properties fo:border="0.74pt solid #000000"/>
    </style:style>
    <style:style style:name="ce15" style:family="table-cell" style:parent-style-name="Default" style:data-style-name="N0">
      <style:table-cell-properties fo:border="0.74pt solid #000000"/>
    </style:style>
    <style:style style:name="ce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1" style:family="table-cell" style:parent-style-name="Default">
      <style:table-cell-properties fo:border="0.99pt solid #000000"/>
    </style:style>
    <style:style style:name="ce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>
      <style:table-cell-properties fo:border-bottom="none" fo:border-left="0.99pt solid #000000" fo:border-right="none" fo:border-top="none"/>
    </style:style>
    <style:style style:name="ce26" style:family="table-cell" style:parent-style-name="Pivot_20_Table_20_Value" style:data-style-name="N115">
      <style:table-cell-properties fo:border-bottom="none" fo:border-left="0.99pt solid #000000" fo:border-right="none" fo:border-top="none"/>
    </style:style>
    <style:style style:name="ce27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>
      <style:table-cell-properties fo:border-bottom="none" fo:border-left="none" fo:border-right="none" fo:border-top="0.99pt solid #000000"/>
    </style:style>
    <style:style style:name="ce31" style:family="table-cell" style:parent-style-name="Pivot_20_Table_20_Value" style:data-style-name="N115"/>
    <style:style style:name="ce32" style:family="table-cell" style:parent-style-name="Pivot_20_Table_20_Value">
      <style:table-cell-properties fo:border-bottom="2.01pt solid #000000" fo:border-left="none" fo:border-right="none" fo:border-top="none"/>
    </style:style>
    <style:style style:name="ce33" style:family="table-cell" style:parent-style-name="Pivot_20_Table_20_Value" style:data-style-name="N115">
      <style:table-cell-properties fo:border-bottom="none" fo:border-left="none" fo:border-right="none" fo:border-top="0.99pt solid #000000"/>
    </style:style>
    <style:style style:name="ce34" style:family="table-cell" style:parent-style-name="Pivot_20_Table_20_Value" style:data-style-name="N115">
      <style:table-cell-properties fo:border-bottom="2.01pt solid #000000" fo:border-left="none" fo:border-right="none" fo:border-top="none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7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38" style:family="table-cell" style:parent-style-name="Pivot_20_Table_20_Value">
      <style:table-cell-properties fo:border-bottom="none" fo:border-left="none" fo:border-right="2.01pt solid #000000" fo:border-top="none"/>
    </style:style>
    <style:style style:name="ce39" style:family="table-cell" style:parent-style-name="Pivot_20_Table_20_Value" style:data-style-name="N115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&quot;;&quot;1&quot;;&quot;2&quot;)" table:allow-empty-cell="false" table:display-list="unsorted" table:base-cell-address="'Seznam předmětů'.D21">
          <table:error-message table:message-type="stop" table:display="true"/>
        </table:content-validation>
      </table:content-validations>
      <table:table table:name="O dokumentu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Tento dokument má dva listy s informacemi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•</text:p>
          </table:table-cell>
          <table:table-cell table:style-name="ce3" office:value-type="string" calcext:value-type="string">
            <text:p><text:a xlink:href="#Seznam předmětů" xlink:type="simple">#Seznam předmětů</text:a>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Tady je seznam předmětů s informacemi o nich bez seskupení.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•</text:p>
          </table:table-cell>
          <table:table-cell table:style-name="ce3" office:value-type="string" calcext:value-type="string">
            <text:p><text:a xlink:href="#Tabulka dle specializace a předmětů" xlink:type="simple">#Tabulka dle specializace a předmětů</text:a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dy je kontigenční tabulka, kde jsou zobrazena zaškrtávátka pro každou kombinaci předmět×specializace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atum vytvoření:</text:p>
          </table:table-cell>
          <table:table-cell table:number-columns-repeated="2"/>
          <table:table-cell table:style-name="ce4" office:value-type="date" office:date-value="2024-08-18" calcext:value-type="date">
            <text:p>2024-08-1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nad se Vám to bude hodit… 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mailto:xwolke00@stud.fit.vutbr.cz" xlink:type="simple">xwolke00@stud.fit.vutbr.cz</text:a></text:p>
          </table:table-cell>
          <table:table-cell table:number-columns-repeated="3"/>
        </table:table-row>
      </table:table>
      <table:table table:name="Seznam předmětů" table:style-name="ta1"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1" table:default-cell-style-name="ce13"/>
        <table:table-column table:style-name="co1" table:visibility="collapse" table:default-cell-style-name="ce8"/>
        <table:table-column-group>
          <table:table-column table:style-name="co7" table:default-cell-style-name="ce8"/>
        </table:table-column-group>
        <table:table-column table:style-name="co1" table:visibility="collapse" table:default-cell-style-name="ce8"/>
        <table:table-column-group table:display="false">
          <table:table-column table:style-name="co8" table:visibility="collapse" table:default-cell-style-name="ce8"/>
          <table:table-column table:style-name="co1" table:visibility="collapse" table:default-cell-style-name="ce8"/>
        </table:table-column-group>
        <table:table-column table:style-name="co1" table:default-cell-style-name="ce8"/>
        <table:table-column table:style-name="co1" table:number-columns-repeated="16369" table:default-cell-style-name="Default"/>
        <table:table-row table:style-name="ro3">
          <table:table-cell table:style-name="ce5" table:number-columns-repeated="2"/>
          <table:table-cell table:style-name="ce7" office:value-type="string" calcext:value-type="string" table:number-columns-spanned="2" table:number-rows-spanned="1">
            <text:p>Specializace</text:p>
          </table:table-cell>
          <table:covered-table-cell table:style-name="ce7"/>
          <table:table-cell table:style-name="ce5"/>
          <table:table-cell table:style-name="ce7" office:value-type="string" calcext:value-type="string">
            <text:p>Spec.</text:p>
          </table:table-cell>
          <table:table-cell table:style-name="ce7" office:value-type="string" calcext:value-type="string">
            <text:p>Semestr číslem</text:p>
          </table:table-cell>
          <table:table-cell table:style-name="ce7" office:value-type="string" calcext:value-type="string">
            <text:p>Ročník</text:p>
          </table:table-cell>
          <table:table-cell table:style-name="ce7" office:value-type="string" calcext:value-type="string">
            <text:p>Semestr</text:p>
          </table:table-cell>
          <table:table-cell table:style-name="ce7" office:value-type="string" calcext:value-type="string">
            <text:p>Zaškrtvátko</text:p>
          </table:table-cell>
          <table:table-cell table:style-name="ce7" office:value-type="string" calcext:value-type="string">
            <text:p>Název</text:p>
          </table:table-cell>
          <table:table-cell table:style-name="ce7" office:value-type="string" calcext:value-type="string">
            <text:p>HTML název</text:p>
          </table:table-cell>
          <table:table-cell table:style-name="ce7" office:value-type="string" calcext:value-type="string">
            <text:p>Plný název</text:p>
          </table:table-cell>
          <table:table-cell table:style-name="ce7" office:value-type="string" calcext:value-type="string">
            <text:p>Zkratka</text:p>
          </table:table-cell>
          <table:table-cell table:style-name="ce7" office:value-type="string" calcext:value-type="string">
            <text:p>Počet kreditů</text:p>
          </table:table-cell>
          <table:table-cell table:style-name="ce5" table:number-columns-repeated="16369"/>
        </table:table-row>
        <table:table-row table:style-name="ro2">
          <table:table-cell table:style-name="ce6" table:formula="of:=OFFSET([.B2];0;[.$D$21])" office:value-type="string" office:string-value="NBIO" calcext:value-type="string">
            <text:p>NBIO</text:p>
          </table:table-cell>
          <table:table-cell table:formula="of:=&quot;&lt;abbr title='&quot;&amp;[.C2]&amp;&quot;'&gt;&quot;&amp;[.D2]&amp;&quot;&lt;/abbr&gt;&quot;" office:value-type="string" office:string-value="&lt;abbr title='Bioinformatika a biocomputing'&gt;NBIO&lt;/abbr&gt;" calcext:value-type="string">
            <text:p>&lt;abbr title='Bioinformatika a biocomputing'&gt;NBIO&lt;/abbr&gt;</text:p>
          </table:table-cell>
          <table:table-cell table:style-name="ce8" office:value-type="string" calcext:value-type="string">
            <text:p>Bioinformatika a biocomputing</text:p>
          </table:table-cell>
          <table:table-cell table:style-name="ce8" office:value-type="string" calcext:value-type="string">
            <text:p>NBIO</text:p>
          </table:table-cell>
          <table:table-cell/>
          <table:table-cell table:style-name="ce12" table:formula="of:=[.A2]" office:value-type="string" office:string-value="NBIO" calcext:value-type="string">
            <text:p>NBIO</text:p>
          </table:table-cell>
          <table:table-cell office:value-type="float" office:value="1" calcext:value-type="float">
            <text:p>1</text:p>
          </table:table-cell>
          <table:table-cell table:formula="of:=IF([.G2]&lt;7;FLOOR(([.G2]+1)/2);&quot;jakýkoliv&quot;)" office:value-type="float" office:value="1" calcext:value-type="float">
            <text:p>1</text:p>
          </table:table-cell>
          <table:table-cell table:formula="of:=IF(ISODD([.G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style-name="ce15" table:formula="of:=OFFSET([.L2];0;[.$D$21])" office:value-type="string" office:string-value="AVS" calcext:value-type="string">
            <text:p>AVS</text:p>
          </table:table-cell>
          <table:table-cell table:formula="of:=&quot;&lt;abbr title='&quot;&amp;[.M2]&amp;&quot;&gt;&quot;&amp;[.N2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3];0;[.$D$21])" office:value-type="string" office:string-value="NISD" calcext:value-type="string">
            <text:p>NISD</text:p>
          </table:table-cell>
          <table:table-cell table:formula="of:=&quot;&lt;abbr title='&quot;&amp;[.C3]&amp;&quot;'&gt;&quot;&amp;[.D3]&amp;&quot;&lt;/abbr&gt;&quot;" office:value-type="string" office:string-value="&lt;abbr title='Informační systémy a databáze'&gt;NISD&lt;/abbr&gt;" calcext:value-type="string">
            <text:p>&lt;abbr title='Informační systémy a databáze'&gt;NISD&lt;/abbr&gt;</text:p>
          </table:table-cell>
          <table:table-cell table:style-name="ce8" office:value-type="string" calcext:value-type="string">
            <text:p>Informační systémy a databáze</text:p>
          </table:table-cell>
          <table:table-cell table:style-name="ce8" office:value-type="string" calcext:value-type="string">
            <text:p>NISD</text:p>
          </table:table-cell>
          <table:table-cell/>
          <table:table-cell table:formula="of:=[.F2]" office:value-type="string" office:string-value="NBIO" calcext:value-type="string">
            <text:p>NBIO</text:p>
          </table:table-cell>
          <table:table-cell table:formula="of:=[.G2]" office:value-type="float" office:value="1" calcext:value-type="float">
            <text:p>1</text:p>
          </table:table-cell>
          <table:table-cell table:formula="of:=IF([.G3]&lt;7;FLOOR(([.G3]+1)/2);&quot;jakýkoliv&quot;)" office:value-type="float" office:value="1" calcext:value-type="float">
            <text:p>1</text:p>
          </table:table-cell>
          <table:table-cell table:formula="of:=IF(ISODD([.G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];0;[.$D$21])" office:value-type="string" office:string-value="BC_MOG1" calcext:value-type="string">
            <text:p>BC_MOG1</text:p>
          </table:table-cell>
          <table:table-cell table:formula="of:=&quot;&lt;abbr title='&quot;&amp;[.M3]&amp;&quot;&gt;&quot;&amp;[.N3]&amp;&quot;&lt;/abbr&gt;&quot;" office:value-type="string" office:string-value="&lt;abbr title='Molekulární genetika I&gt;BC_MOG1&lt;/abbr&gt;" calcext:value-type="string">
            <text:p>&lt;abbr title='Molekulární genetika I&gt;BC_MOG1&lt;/abbr&gt;</text:p>
          </table:table-cell>
          <table:table-cell office:value-type="string" calcext:value-type="string">
            <text:p>Molekulární genetika I</text:p>
          </table:table-cell>
          <table:table-cell office:value-type="string" calcext:value-type="string">
            <text:p>BC_MOG1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formula="of:=OFFSET([.B4];0;[.$D$21])" office:value-type="string" office:string-value="NISY" calcext:value-type="string">
            <text:p>NISY</text:p>
          </table:table-cell>
          <table:table-cell table:formula="of:=&quot;&lt;abbr title='&quot;&amp;[.C4]&amp;&quot;'&gt;&quot;&amp;[.D4]&amp;&quot;&lt;/abbr&gt;&quot;" office:value-type="string" office:string-value="&lt;abbr title='Inteligentní systémy'&gt;NISY&lt;/abbr&gt;" calcext:value-type="string">
            <text:p>&lt;abbr title='Inteligentní systémy'&gt;NISY&lt;/abbr&gt;</text:p>
          </table:table-cell>
          <table:table-cell table:style-name="ce8" office:value-type="string" calcext:value-type="string">
            <text:p>Inteligentní systémy</text:p>
          </table:table-cell>
          <table:table-cell table:style-name="ce8" office:value-type="string" calcext:value-type="string">
            <text:p>NISY</text:p>
          </table:table-cell>
          <table:table-cell/>
          <table:table-cell table:formula="of:=[.F3]" office:value-type="string" office:string-value="NBIO" calcext:value-type="string">
            <text:p>NBIO</text:p>
          </table:table-cell>
          <table:table-cell table:formula="of:=[.G3]" office:value-type="float" office:value="1" calcext:value-type="float">
            <text:p>1</text:p>
          </table:table-cell>
          <table:table-cell table:formula="of:=IF([.G4]&lt;7;FLOOR(([.G4]+1)/2);&quot;jakýkoliv&quot;)" office:value-type="float" office:value="1" calcext:value-type="float">
            <text:p>1</text:p>
          </table:table-cell>
          <table:table-cell table:formula="of:=IF(ISODD([.G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];0;[.$D$21])" office:value-type="string" office:string-value="MSP" calcext:value-type="string">
            <text:p>MSP</text:p>
          </table:table-cell>
          <table:table-cell table:formula="of:=&quot;&lt;abbr title='&quot;&amp;[.M4]&amp;&quot;&gt;&quot;&amp;[.N4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formula="of:=OFFSET([.B5];0;[.$D$21])" office:value-type="string" office:string-value="NIDE" calcext:value-type="string">
            <text:p>NIDE</text:p>
          </table:table-cell>
          <table:table-cell table:formula="of:=&quot;&lt;abbr title='&quot;&amp;[.C5]&amp;&quot;'&gt;&quot;&amp;[.D5]&amp;&quot;&lt;/abbr&gt;&quot;" office:value-type="string" office:string-value="&lt;abbr title='Inteligentní zařízení'&gt;NIDE&lt;/abbr&gt;" calcext:value-type="string">
            <text:p>&lt;abbr title='Inteligentní zařízení'&gt;NIDE&lt;/abbr&gt;</text:p>
          </table:table-cell>
          <table:table-cell table:style-name="ce8" office:value-type="string" calcext:value-type="string">
            <text:p>Inteligentní zařízení</text:p>
          </table:table-cell>
          <table:table-cell table:style-name="ce8" office:value-type="string" calcext:value-type="string">
            <text:p>NIDE</text:p>
          </table:table-cell>
          <table:table-cell/>
          <table:table-cell table:formula="of:=[.F4]" office:value-type="string" office:string-value="NBIO" calcext:value-type="string">
            <text:p>NBIO</text:p>
          </table:table-cell>
          <table:table-cell table:formula="of:=[.G4]" office:value-type="float" office:value="1" calcext:value-type="float">
            <text:p>1</text:p>
          </table:table-cell>
          <table:table-cell table:formula="of:=IF([.G5]&lt;7;FLOOR(([.G5]+1)/2);&quot;jakýkoliv&quot;)" office:value-type="float" office:value="1" calcext:value-type="float">
            <text:p>1</text:p>
          </table:table-cell>
          <table:table-cell table:formula="of:=IF(ISODD([.G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];0;[.$D$21])" office:value-type="string" office:string-value="SUI" calcext:value-type="string">
            <text:p>SUI</text:p>
          </table:table-cell>
          <table:table-cell table:formula="of:=&quot;&lt;abbr title='&quot;&amp;[.M5]&amp;&quot;&gt;&quot;&amp;[.N5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6];0;[.$D$21])" office:value-type="string" office:string-value="NCPS" calcext:value-type="string">
            <text:p>NCPS</text:p>
          </table:table-cell>
          <table:table-cell table:formula="of:=&quot;&lt;abbr title='&quot;&amp;[.C6]&amp;&quot;'&gt;&quot;&amp;[.D6]&amp;&quot;&lt;/abbr&gt;&quot;" office:value-type="string" office:string-value="&lt;abbr title='Kyberfyzikální systémy'&gt;NCPS&lt;/abbr&gt;" calcext:value-type="string">
            <text:p>&lt;abbr title='Kyberfyzikální systémy'&gt;NCPS&lt;/abbr&gt;</text:p>
          </table:table-cell>
          <table:table-cell table:style-name="ce8" office:value-type="string" calcext:value-type="string">
            <text:p>Kyberfyzikální systémy</text:p>
          </table:table-cell>
          <table:table-cell table:style-name="ce8" office:value-type="string" calcext:value-type="string">
            <text:p>NCPS</text:p>
          </table:table-cell>
          <table:table-cell/>
          <table:table-cell table:formula="of:=[.F5]" office:value-type="string" office:string-value="NBIO" calcext:value-type="string">
            <text:p>NBIO</text:p>
          </table:table-cell>
          <table:table-cell table:formula="of:=[.G5]" office:value-type="float" office:value="1" calcext:value-type="float">
            <text:p>1</text:p>
          </table:table-cell>
          <table:table-cell table:formula="of:=IF([.G6]&lt;7;FLOOR(([.G6]+1)/2);&quot;jakýkoliv&quot;)" office:value-type="float" office:value="1" calcext:value-type="float">
            <text:p>1</text:p>
          </table:table-cell>
          <table:table-cell table:formula="of:=IF(ISODD([.G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];0;[.$D$21])" office:value-type="string" office:string-value="TIN" calcext:value-type="string">
            <text:p>TIN</text:p>
          </table:table-cell>
          <table:table-cell table:formula="of:=&quot;&lt;abbr title='&quot;&amp;[.M6]&amp;&quot;&gt;&quot;&amp;[.N6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formula="of:=OFFSET([.B7];0;[.$D$21])" office:value-type="string" office:string-value="NSEC" calcext:value-type="string">
            <text:p>NSEC</text:p>
          </table:table-cell>
          <table:table-cell table:formula="of:=&quot;&lt;abbr title='&quot;&amp;[.C7]&amp;&quot;'&gt;&quot;&amp;[.D7]&amp;&quot;&lt;/abbr&gt;&quot;" office:value-type="string" office:string-value="&lt;abbr title='Kybernetická bezpečnost'&gt;NSEC&lt;/abbr&gt;" calcext:value-type="string">
            <text:p>&lt;abbr title='Kybernetická bezpečnost'&gt;NSEC&lt;/abbr&gt;</text:p>
          </table:table-cell>
          <table:table-cell table:style-name="ce8" office:value-type="string" calcext:value-type="string">
            <text:p>Kybernetická bezpečnost</text:p>
          </table:table-cell>
          <table:table-cell table:style-name="ce8" office:value-type="string" calcext:value-type="string">
            <text:p>NSEC</text:p>
          </table:table-cell>
          <table:table-cell/>
          <table:table-cell table:formula="of:=[.F6]" office:value-type="string" office:string-value="NBIO" calcext:value-type="string">
            <text:p>NBIO</text:p>
          </table:table-cell>
          <table:table-cell table:formula="of:=[.G6]" office:value-type="float" office:value="1" calcext:value-type="float">
            <text:p>1</text:p>
          </table:table-cell>
          <table:table-cell table:formula="of:=IF([.G7]&lt;7;FLOOR(([.G7]+1)/2);&quot;jakýkoliv&quot;)" office:value-type="float" office:value="1" calcext:value-type="float">
            <text:p>1</text:p>
          </table:table-cell>
          <table:table-cell table:formula="of:=IF(ISODD([.G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];0;[.$D$21])" office:value-type="string" office:string-value="UPA" calcext:value-type="string">
            <text:p>UPA</text:p>
          </table:table-cell>
          <table:table-cell table:formula="of:=&quot;&lt;abbr title='&quot;&amp;[.M7]&amp;&quot;&gt;&quot;&amp;[.N7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8];0;[.$D$21])" office:value-type="string" office:string-value="NMAT" calcext:value-type="string">
            <text:p>NMAT</text:p>
          </table:table-cell>
          <table:table-cell table:formula="of:=&quot;&lt;abbr title='&quot;&amp;[.C8]&amp;&quot;'&gt;&quot;&amp;[.D8]&amp;&quot;&lt;/abbr&gt;&quot;" office:value-type="string" office:string-value="&lt;abbr title='Matematické metody'&gt;NMAT&lt;/abbr&gt;" calcext:value-type="string">
            <text:p>&lt;abbr title='Matematické metody'&gt;NMAT&lt;/abbr&gt;</text:p>
          </table:table-cell>
          <table:table-cell table:style-name="ce8" office:value-type="string" calcext:value-type="string">
            <text:p>Matematické metody</text:p>
          </table:table-cell>
          <table:table-cell table:style-name="ce8" office:value-type="string" calcext:value-type="string">
            <text:p>NMAT</text:p>
          </table:table-cell>
          <table:table-cell/>
          <table:table-cell table:formula="of:=[.F7]" office:value-type="string" office:string-value="NBIO" calcext:value-type="string">
            <text:p>NBIO</text:p>
          </table:table-cell>
          <table:table-cell office:value-type="float" office:value="2" calcext:value-type="float">
            <text:p>2</text:p>
          </table:table-cell>
          <table:table-cell table:formula="of:=IF([.G8]&lt;7;FLOOR(([.G8]+1)/2);&quot;jakýkoliv&quot;)" office:value-type="float" office:value="1" calcext:value-type="float">
            <text:p>1</text:p>
          </table:table-cell>
          <table:table-cell table:formula="of:=IF(ISODD([.G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];0;[.$D$21])" office:value-type="string" office:string-value="BIF" calcext:value-type="string">
            <text:p>BIF</text:p>
          </table:table-cell>
          <table:table-cell table:formula="of:=&quot;&lt;abbr title='&quot;&amp;[.M8]&amp;&quot;&gt;&quot;&amp;[.N8]&amp;&quot;&lt;/abbr&gt;&quot;" office:value-type="string" office:string-value="&lt;abbr title='Bioinformatika&gt;BIF&lt;/abbr&gt;" calcext:value-type="string">
            <text:p>&lt;abbr title='Bioinformatika&gt;BIF&lt;/abbr&gt;</text:p>
          </table:table-cell>
          <table:table-cell office:value-type="string" calcext:value-type="string">
            <text:p>Bioinformatika</text:p>
          </table:table-cell>
          <table:table-cell office:value-type="string" calcext:value-type="string">
            <text:p>BIF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9];0;[.$D$21])" office:value-type="string" office:string-value="NGRI" calcext:value-type="string">
            <text:p>NGRI</text:p>
          </table:table-cell>
          <table:table-cell table:formula="of:=&quot;&lt;abbr title='&quot;&amp;[.C9]&amp;&quot;'&gt;&quot;&amp;[.D9]&amp;&quot;&lt;/abbr&gt;&quot;" office:value-type="string" office:string-value="&lt;abbr title='Počítačová grafika a interakce'&gt;NGRI&lt;/abbr&gt;" calcext:value-type="string">
            <text:p>&lt;abbr title='Počítačová grafika a interakce'&gt;NGRI&lt;/abbr&gt;</text:p>
          </table:table-cell>
          <table:table-cell table:style-name="ce8" office:value-type="string" calcext:value-type="string">
            <text:p>Počítačová grafika a interakce</text:p>
          </table:table-cell>
          <table:table-cell table:style-name="ce8" office:value-type="string" calcext:value-type="string">
            <text:p>NGRI</text:p>
          </table:table-cell>
          <table:table-cell/>
          <table:table-cell table:formula="of:=[.F8]" office:value-type="string" office:string-value="NBIO" calcext:value-type="string">
            <text:p>NBIO</text:p>
          </table:table-cell>
          <table:table-cell table:formula="of:=[.G8]" office:value-type="float" office:value="2" calcext:value-type="float">
            <text:p>2</text:p>
          </table:table-cell>
          <table:table-cell table:formula="of:=IF([.G9]&lt;7;FLOOR(([.G9]+1)/2);&quot;jakýkoliv&quot;)" office:value-type="float" office:value="1" calcext:value-type="float">
            <text:p>1</text:p>
          </table:table-cell>
          <table:table-cell table:formula="of:=IF(ISODD([.G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];0;[.$D$21])" office:value-type="string" office:string-value="FLP" calcext:value-type="string">
            <text:p>FLP</text:p>
          </table:table-cell>
          <table:table-cell table:formula="of:=&quot;&lt;abbr title='&quot;&amp;[.M9]&amp;&quot;&gt;&quot;&amp;[.N9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0];0;[.$D$21])" office:value-type="string" office:string-value="NNET" calcext:value-type="string">
            <text:p>NNET</text:p>
          </table:table-cell>
          <table:table-cell table:formula="of:=&quot;&lt;abbr title='&quot;&amp;[.C10]&amp;&quot;'&gt;&quot;&amp;[.D10]&amp;&quot;&lt;/abbr&gt;&quot;" office:value-type="string" office:string-value="&lt;abbr title='Počítačové sítě'&gt;NNET&lt;/abbr&gt;" calcext:value-type="string">
            <text:p>&lt;abbr title='Počítačové sítě'&gt;NNET&lt;/abbr&gt;</text:p>
          </table:table-cell>
          <table:table-cell table:style-name="ce8" office:value-type="string" calcext:value-type="string">
            <text:p>Počítačové sítě</text:p>
          </table:table-cell>
          <table:table-cell table:style-name="ce8" office:value-type="string" calcext:value-type="string">
            <text:p>NNET</text:p>
          </table:table-cell>
          <table:table-cell/>
          <table:table-cell table:formula="of:=[.F9]" office:value-type="string" office:string-value="NBIO" calcext:value-type="string">
            <text:p>NBIO</text:p>
          </table:table-cell>
          <table:table-cell table:formula="of:=[.G9]" office:value-type="float" office:value="2" calcext:value-type="float">
            <text:p>2</text:p>
          </table:table-cell>
          <table:table-cell table:formula="of:=IF([.G10]&lt;7;FLOOR(([.G10]+1)/2);&quot;jakýkoliv&quot;)" office:value-type="float" office:value="1" calcext:value-type="float">
            <text:p>1</text:p>
          </table:table-cell>
          <table:table-cell table:formula="of:=IF(ISODD([.G1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];0;[.$D$21])" office:value-type="string" office:string-value="PRL" calcext:value-type="string">
            <text:p>PRL</text:p>
          </table:table-cell>
          <table:table-cell table:formula="of:=&quot;&lt;abbr title='&quot;&amp;[.M10]&amp;&quot;&gt;&quot;&amp;[.N10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1];0;[.$D$21])" office:value-type="string" office:string-value="NVIZ" calcext:value-type="string">
            <text:p>NVIZ</text:p>
          </table:table-cell>
          <table:table-cell table:formula="of:=&quot;&lt;abbr title='&quot;&amp;[.C11]&amp;&quot;'&gt;&quot;&amp;[.D11]&amp;&quot;&lt;/abbr&gt;&quot;" office:value-type="string" office:string-value="&lt;abbr title='Počítačové vidění'&gt;NVIZ&lt;/abbr&gt;" calcext:value-type="string">
            <text:p>&lt;abbr title='Počítačové vidění'&gt;NVIZ&lt;/abbr&gt;</text:p>
          </table:table-cell>
          <table:table-cell table:style-name="ce8" office:value-type="string" calcext:value-type="string">
            <text:p>Počítačové vidění</text:p>
          </table:table-cell>
          <table:table-cell table:style-name="ce8" office:value-type="string" calcext:value-type="string">
            <text:p>NVIZ</text:p>
          </table:table-cell>
          <table:table-cell/>
          <table:table-cell table:formula="of:=[.F10]" office:value-type="string" office:string-value="NBIO" calcext:value-type="string">
            <text:p>NBIO</text:p>
          </table:table-cell>
          <table:table-cell office:value-type="float" office:value="3" calcext:value-type="float">
            <text:p>3</text:p>
          </table:table-cell>
          <table:table-cell table:formula="of:=IF([.G11]&lt;7;FLOOR(([.G11]+1)/2);&quot;jakýkoliv&quot;)" office:value-type="float" office:value="2" calcext:value-type="float">
            <text:p>2</text:p>
          </table:table-cell>
          <table:table-cell table:formula="of:=IF(ISODD([.G1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];0;[.$D$21])" office:value-type="string" office:string-value="PBI" calcext:value-type="string">
            <text:p>PBI</text:p>
          </table:table-cell>
          <table:table-cell table:formula="of:=&quot;&lt;abbr title='&quot;&amp;[.M11]&amp;&quot;&gt;&quot;&amp;[.N11]&amp;&quot;&lt;/abbr&gt;&quot;" office:value-type="string" office:string-value="&lt;abbr title='Pokročilá bioinformatika&gt;PBI&lt;/abbr&gt;" calcext:value-type="string">
            <text:p>&lt;abbr title='Pokročilá bioinformatika&gt;PBI&lt;/abbr&gt;</text:p>
          </table:table-cell>
          <table:table-cell office:value-type="string" calcext:value-type="string">
            <text:p>Pokročilá bioinformatika</text:p>
          </table:table-cell>
          <table:table-cell office:value-type="string" calcext:value-type="string">
            <text:p>PBI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formula="of:=OFFSET([.B12];0;[.$D$21])" office:value-type="string" office:string-value="NSEN" calcext:value-type="string">
            <text:p>NSEN</text:p>
          </table:table-cell>
          <table:table-cell table:formula="of:=&quot;&lt;abbr title='&quot;&amp;[.C12]&amp;&quot;'&gt;&quot;&amp;[.D12]&amp;&quot;&lt;/abbr&gt;&quot;" office:value-type="string" office:string-value="&lt;abbr title='Softwarové inženýrství'&gt;NSEN&lt;/abbr&gt;" calcext:value-type="string">
            <text:p>&lt;abbr title='Softwarové inženýrství'&gt;NSEN&lt;/abbr&gt;</text:p>
          </table:table-cell>
          <table:table-cell table:style-name="ce8" office:value-type="string" calcext:value-type="string">
            <text:p>Softwarové inženýrství</text:p>
          </table:table-cell>
          <table:table-cell table:style-name="ce8" office:value-type="string" calcext:value-type="string">
            <text:p>NSEN</text:p>
          </table:table-cell>
          <table:table-cell/>
          <table:table-cell table:formula="of:=[.F11]" office:value-type="string" office:string-value="NBIO" calcext:value-type="string">
            <text:p>NBIO</text:p>
          </table:table-cell>
          <table:table-cell table:formula="of:=[.G11]" office:value-type="float" office:value="3" calcext:value-type="float">
            <text:p>3</text:p>
          </table:table-cell>
          <table:table-cell table:formula="of:=IF([.G12]&lt;7;FLOOR(([.G12]+1)/2);&quot;jakýkoliv&quot;)" office:value-type="float" office:value="2" calcext:value-type="float">
            <text:p>2</text:p>
          </table:table-cell>
          <table:table-cell table:formula="of:=IF(ISODD([.G1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];0;[.$D$21])" office:value-type="string" office:string-value="SEP" calcext:value-type="string">
            <text:p>SEP</text:p>
          </table:table-cell>
          <table:table-cell table:formula="of:=&quot;&lt;abbr title='&quot;&amp;[.M12]&amp;&quot;&gt;&quot;&amp;[.N12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3];0;[.$D$21])" office:value-type="string" office:string-value="NMAL" calcext:value-type="string">
            <text:p>NMAL</text:p>
          </table:table-cell>
          <table:table-cell table:formula="of:=&quot;&lt;abbr title='&quot;&amp;[.C13]&amp;&quot;'&gt;&quot;&amp;[.D13]&amp;&quot;&lt;/abbr&gt;&quot;" office:value-type="string" office:string-value="&lt;abbr title='Strojové učení'&gt;NMAL&lt;/abbr&gt;" calcext:value-type="string">
            <text:p>&lt;abbr title='Strojové učení'&gt;NMAL&lt;/abbr&gt;</text:p>
          </table:table-cell>
          <table:table-cell table:style-name="ce8" office:value-type="string" calcext:value-type="string">
            <text:p>Strojové učení</text:p>
          </table:table-cell>
          <table:table-cell table:style-name="ce8" office:value-type="string" calcext:value-type="string">
            <text:p>NMAL</text:p>
          </table:table-cell>
          <table:table-cell/>
          <table:table-cell table:formula="of:=[.F12]" office:value-type="string" office:string-value="NBIO" calcext:value-type="string">
            <text:p>NBIO</text:p>
          </table:table-cell>
          <table:table-cell office:value-type="float" office:value="4" calcext:value-type="float">
            <text:p>4</text:p>
          </table:table-cell>
          <table:table-cell table:formula="of:=IF([.G13]&lt;7;FLOOR(([.G13]+1)/2);&quot;jakýkoliv&quot;)" office:value-type="float" office:value="2" calcext:value-type="float">
            <text:p>2</text:p>
          </table:table-cell>
          <table:table-cell table:formula="of:=IF(ISODD([.G1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];0;[.$D$21])" office:value-type="string" office:string-value="DIP" calcext:value-type="string">
            <text:p>DIP</text:p>
          </table:table-cell>
          <table:table-cell table:formula="of:=&quot;&lt;abbr title='&quot;&amp;[.M13]&amp;&quot;&gt;&quot;&amp;[.N13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formula="of:=OFFSET([.B14];0;[.$D$21])" office:value-type="string" office:string-value="NHPC" calcext:value-type="string">
            <text:p>NHPC</text:p>
          </table:table-cell>
          <table:table-cell table:formula="of:=&quot;&lt;abbr title='&quot;&amp;[.C14]&amp;&quot;'&gt;&quot;&amp;[.D14]&amp;&quot;&lt;/abbr&gt;&quot;" office:value-type="string" office:string-value="&lt;abbr title='Superpočítání'&gt;NHPC&lt;/abbr&gt;" calcext:value-type="string">
            <text:p>&lt;abbr title='Superpočítání'&gt;NHPC&lt;/abbr&gt;</text:p>
          </table:table-cell>
          <table:table-cell table:style-name="ce8" office:value-type="string" calcext:value-type="string">
            <text:p>Superpočítání</text:p>
          </table:table-cell>
          <table:table-cell table:style-name="ce8" office:value-type="string" calcext:value-type="string">
            <text:p>NHPC</text:p>
          </table:table-cell>
          <table:table-cell/>
          <table:table-cell table:formula="of:=[.F13]" office:value-type="string" office:string-value="NBIO" calcext:value-type="string">
            <text:p>NBIO</text:p>
          </table:table-cell>
          <table:table-cell office:value-type="float" office:value="7" calcext:value-type="float">
            <text:p>7</text:p>
          </table:table-cell>
          <table:table-cell table:formula="of:=IF([.G14]&lt;7;FLOOR(([.G14]+1)/2);&quot;jakýkoliv&quot;)" office:value-type="string" office:string-value="jakýkoliv" calcext:value-type="string">
            <text:p>jakýkoliv</text:p>
          </table:table-cell>
          <table:table-cell table:formula="of:=IF(ISODD([.G1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];0;[.$D$21])" office:value-type="string" office:string-value="ZZN" calcext:value-type="string">
            <text:p>ZZN</text:p>
          </table:table-cell>
          <table:table-cell table:formula="of:=&quot;&lt;abbr title='&quot;&amp;[.M14]&amp;&quot;&gt;&quot;&amp;[.N14]&amp;&quot;&lt;/abbr&gt;&quot;" office:value-type="string" office:string-value="&lt;abbr title='Získávání znalostí z databází&gt;ZZN&lt;/abbr&gt;" calcext:value-type="string">
            <text:p>&lt;abbr title='Získávání znalostí z databází&gt;ZZN&lt;/abbr&gt;</text:p>
          </table:table-cell>
          <table:table-cell office:value-type="string" calcext:value-type="string">
            <text:p>Získávání znalostí z databází</text:p>
          </table:table-cell>
          <table:table-cell office:value-type="string" calcext:value-type="string">
            <text:p>ZZ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5];0;[.$D$21])" office:value-type="string" office:string-value="NVER" calcext:value-type="string">
            <text:p>NVER</text:p>
          </table:table-cell>
          <table:table-cell table:formula="of:=&quot;&lt;abbr title='&quot;&amp;[.C15]&amp;&quot;'&gt;&quot;&amp;[.D15]&amp;&quot;&lt;/abbr&gt;&quot;" office:value-type="string" office:string-value="&lt;abbr title='Verifikace a testování software'&gt;NVER&lt;/abbr&gt;" calcext:value-type="string">
            <text:p>&lt;abbr title='Verifikace a testování software'&gt;NVER&lt;/abbr&gt;</text:p>
          </table:table-cell>
          <table:table-cell table:style-name="ce8" office:value-type="string" calcext:value-type="string">
            <text:p>Verifikace a testování software</text:p>
          </table:table-cell>
          <table:table-cell table:style-name="ce8" office:value-type="string" calcext:value-type="string">
            <text:p>NVER</text:p>
          </table:table-cell>
          <table:table-cell/>
          <table:table-cell table:formula="of:=[.F14]" office:value-type="string" office:string-value="NBIO" calcext:value-type="string">
            <text:p>NBIO</text:p>
          </table:table-cell>
          <table:table-cell office:value-type="float" office:value="8" calcext:value-type="float">
            <text:p>8</text:p>
          </table:table-cell>
          <table:table-cell table:formula="of:=IF([.G15]&lt;7;FLOOR(([.G15]+1)/2);&quot;jakýkoliv&quot;)" office:value-type="string" office:string-value="jakýkoliv" calcext:value-type="string">
            <text:p>jakýkoliv</text:p>
          </table:table-cell>
          <table:table-cell table:formula="of:=IF(ISODD([.G1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];0;[.$D$21])" office:value-type="string" office:string-value="BIN" calcext:value-type="string">
            <text:p>BIN</text:p>
          </table:table-cell>
          <table:table-cell table:formula="of:=&quot;&lt;abbr title='&quot;&amp;[.M15]&amp;&quot;&gt;&quot;&amp;[.N15]&amp;&quot;&lt;/abbr&gt;&quot;" office:value-type="string" office:string-value="&lt;abbr title='Biologií inspirované počítače&gt;BIN&lt;/abbr&gt;" calcext:value-type="string">
            <text:p>&lt;abbr title='Biologií inspirované počítače&gt;BIN&lt;/abbr&gt;</text:p>
          </table:table-cell>
          <table:table-cell office:value-type="string" calcext:value-type="string">
            <text:p>Biologií inspirované počítače</text:p>
          </table:table-cell>
          <table:table-cell office:value-type="string" calcext:value-type="string">
            <text:p>BI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6];0;[.$D$21])" office:value-type="string" office:string-value="NEMB" calcext:value-type="string">
            <text:p>NEMB</text:p>
          </table:table-cell>
          <table:table-cell table:formula="of:=&quot;&lt;abbr title='&quot;&amp;[.C16]&amp;&quot;'&gt;&quot;&amp;[.D16]&amp;&quot;&lt;/abbr&gt;&quot;" office:value-type="string" office:string-value="&lt;abbr title='Vestavěné systémy'&gt;NEMB&lt;/abbr&gt;" calcext:value-type="string">
            <text:p>&lt;abbr title='Vestavěné systémy'&gt;NEMB&lt;/abbr&gt;</text:p>
          </table:table-cell>
          <table:table-cell table:style-name="ce8" office:value-type="string" calcext:value-type="string">
            <text:p>Vestavěné systémy</text:p>
          </table:table-cell>
          <table:table-cell table:style-name="ce8" office:value-type="string" calcext:value-type="string">
            <text:p>NEMB</text:p>
          </table:table-cell>
          <table:table-cell/>
          <table:table-cell table:formula="of:=[.F15]" office:value-type="string" office:string-value="NBIO" calcext:value-type="string">
            <text:p>NBIO</text:p>
          </table:table-cell>
          <table:table-cell table:formula="of:=[.G15]" office:value-type="float" office:value="8" calcext:value-type="float">
            <text:p>8</text:p>
          </table:table-cell>
          <table:table-cell table:formula="of:=IF([.G16]&lt;7;FLOOR(([.G16]+1)/2);&quot;jakýkoliv&quot;)" office:value-type="string" office:string-value="jakýkoliv" calcext:value-type="string">
            <text:p>jakýkoliv</text:p>
          </table:table-cell>
          <table:table-cell table:formula="of:=IF(ISODD([.G1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];0;[.$D$21])" office:value-type="string" office:string-value="KNN" calcext:value-type="string">
            <text:p>KNN</text:p>
          </table:table-cell>
          <table:table-cell table:formula="of:=&quot;&lt;abbr title='&quot;&amp;[.M16]&amp;&quot;&gt;&quot;&amp;[.N16]&amp;&quot;&lt;/abbr&gt;&quot;" office:value-type="string" office:string-value="&lt;abbr title='Konvoluční neuronové sítě&gt;KNN&lt;/abbr&gt;" calcext:value-type="string">
            <text:p>&lt;abbr title='Konvoluční neuronové sítě&gt;KNN&lt;/abbr&gt;</text:p>
          </table:table-cell>
          <table:table-cell office:value-type="string" calcext:value-type="string">
            <text:p>Konvoluční neuronové sítě</text:p>
          </table:table-cell>
          <table:table-cell office:value-type="string" calcext:value-type="string">
            <text:p>KN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formula="of:=OFFSET([.B17];0;[.$D$21])" office:value-type="string" office:string-value="NADE" calcext:value-type="string">
            <text:p>NADE</text:p>
          </table:table-cell>
          <table:table-cell table:formula="of:=&quot;&lt;abbr title='&quot;&amp;[.C17]&amp;&quot;'&gt;&quot;&amp;[.D17]&amp;&quot;&lt;/abbr&gt;&quot;" office:value-type="string" office:string-value="&lt;abbr title='Vývoj aplikací'&gt;NADE&lt;/abbr&gt;" calcext:value-type="string">
            <text:p>&lt;abbr title='Vývoj aplikací'&gt;NADE&lt;/abbr&gt;</text:p>
          </table:table-cell>
          <table:table-cell table:style-name="ce8" office:value-type="string" calcext:value-type="string">
            <text:p>Vývoj aplikací</text:p>
          </table:table-cell>
          <table:table-cell table:style-name="ce8" office:value-type="string" calcext:value-type="string">
            <text:p>NADE</text:p>
          </table:table-cell>
          <table:table-cell/>
          <table:table-cell table:formula="of:=[.F16]" office:value-type="string" office:string-value="NBIO" calcext:value-type="string">
            <text:p>NBIO</text:p>
          </table:table-cell>
          <table:table-cell table:formula="of:=[.G16]" office:value-type="float" office:value="8" calcext:value-type="float">
            <text:p>8</text:p>
          </table:table-cell>
          <table:table-cell table:formula="of:=IF([.G17]&lt;7;FLOOR(([.G17]+1)/2);&quot;jakýkoliv&quot;)" office:value-type="string" office:string-value="jakýkoliv" calcext:value-type="string">
            <text:p>jakýkoliv</text:p>
          </table:table-cell>
          <table:table-cell table:formula="of:=IF(ISODD([.G1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];0;[.$D$21])" office:value-type="string" office:string-value="MTIa" calcext:value-type="string">
            <text:p>MTIa</text:p>
          </table:table-cell>
          <table:table-cell table:formula="of:=&quot;&lt;abbr title='&quot;&amp;[.M17]&amp;&quot;&gt;&quot;&amp;[.N17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formula="of:=OFFSET([.B18];0;[.$D$21])" office:value-type="string" office:string-value="NSPE" calcext:value-type="string">
            <text:p>NSPE</text:p>
          </table:table-cell>
          <table:table-cell table:formula="of:=&quot;&lt;abbr title='&quot;&amp;[.C18]&amp;&quot;'&gt;&quot;&amp;[.D18]&amp;&quot;&lt;/abbr&gt;&quot;" office:value-type="string" office:string-value="&lt;abbr title='Zpracování zvuku, řeči a přirozeného jazyka'&gt;NSPE&lt;/abbr&gt;" calcext:value-type="string">
            <text:p>&lt;abbr title='Zpracování zvuku, řeči a přirozeného jazyka'&gt;NSPE&lt;/abbr&gt;</text:p>
          </table:table-cell>
          <table:table-cell table:style-name="ce8" office:value-type="string" calcext:value-type="string">
            <text:p>Zpracování zvuku, řeči a přirozeného jazyka</text:p>
          </table:table-cell>
          <table:table-cell table:style-name="ce8" office:value-type="string" calcext:value-type="string">
            <text:p>NSPE</text:p>
          </table:table-cell>
          <table:table-cell/>
          <table:table-cell table:formula="of:=[.F17]" office:value-type="string" office:string-value="NBIO" calcext:value-type="string">
            <text:p>NBIO</text:p>
          </table:table-cell>
          <table:table-cell table:formula="of:=[.G17]" office:value-type="float" office:value="8" calcext:value-type="float">
            <text:p>8</text:p>
          </table:table-cell>
          <table:table-cell table:formula="of:=IF([.G18]&lt;7;FLOOR(([.G18]+1)/2);&quot;jakýkoliv&quot;)" office:value-type="string" office:string-value="jakýkoliv" calcext:value-type="string">
            <text:p>jakýkoliv</text:p>
          </table:table-cell>
          <table:table-cell table:formula="of:=IF(ISODD([.G1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];0;[.$D$21])" office:value-type="string" office:string-value="PPP" calcext:value-type="string">
            <text:p>PPP</text:p>
          </table:table-cell>
          <table:table-cell table:formula="of:=&quot;&lt;abbr title='&quot;&amp;[.M18]&amp;&quot;&gt;&quot;&amp;[.N18]&amp;&quot;&lt;/abbr&gt;&quot;" office:value-type="string" office:string-value="&lt;abbr title='Praktické paralelní programování&gt;PPP&lt;/abbr&gt;" calcext:value-type="string">
            <text:p>&lt;abbr title='Praktické paralelní programování&gt;PPP&lt;/abbr&gt;</text:p>
          </table:table-cell>
          <table:table-cell office:value-type="string" calcext:value-type="string">
            <text:p>Praktické paralelní programování</text:p>
          </table:table-cell>
          <table:table-cell office:value-type="string" calcext:value-type="string">
            <text:p>PP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3]" office:value-type="string" office:string-value="NISD" calcext:value-type="string">
            <text:p>NISD</text:p>
          </table:table-cell>
          <table:table-cell office:value-type="float" office:value="1" calcext:value-type="float">
            <text:p>1</text:p>
          </table:table-cell>
          <table:table-cell table:formula="of:=IF([.G19]&lt;7;FLOOR(([.G19]+1)/2);&quot;jakýkoliv&quot;)" office:value-type="float" office:value="1" calcext:value-type="float">
            <text:p>1</text:p>
          </table:table-cell>
          <table:table-cell table:formula="of:=IF(ISODD([.G1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];0;[.$D$21])" office:value-type="string" office:string-value="AIS" calcext:value-type="string">
            <text:p>AIS</text:p>
          </table:table-cell>
          <table:table-cell table:formula="of:=&quot;&lt;abbr title='&quot;&amp;[.M19]&amp;&quot;&gt;&quot;&amp;[.N19]&amp;&quot;&lt;/abbr&gt;&quot;" office:value-type="string" office:string-value="&lt;abbr title='Analýza a návrh informačních systémů&gt;AIS&lt;/abbr&gt;" calcext:value-type="string">
            <text:p>&lt;abbr title='Analýza a návrh informačních systémů&gt;AIS&lt;/abbr&gt;</text:p>
          </table:table-cell>
          <table:table-cell office:value-type="string" calcext:value-type="string">
            <text:p>Analýza a návrh informačních systémů</text:p>
          </table:table-cell>
          <table:table-cell office:value-type="string" calcext:value-type="string">
            <text:p>A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]" office:value-type="string" office:string-value="NISD" calcext:value-type="string">
            <text:p>NISD</text:p>
          </table:table-cell>
          <table:table-cell table:formula="of:=[.G19]" office:value-type="float" office:value="1" calcext:value-type="float">
            <text:p>1</text:p>
          </table:table-cell>
          <table:table-cell table:formula="of:=IF([.G20]&lt;7;FLOOR(([.G20]+1)/2);&quot;jakýkoliv&quot;)" office:value-type="float" office:value="1" calcext:value-type="float">
            <text:p>1</text:p>
          </table:table-cell>
          <table:table-cell table:formula="of:=IF(ISODD([.G2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];0;[.$D$21])" office:value-type="string" office:string-value="MSP" calcext:value-type="string">
            <text:p>MSP</text:p>
          </table:table-cell>
          <table:table-cell table:formula="of:=&quot;&lt;abbr title='&quot;&amp;[.M20]&amp;&quot;&gt;&quot;&amp;[.N20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table:style-name="ce9" office:value-type="string" calcext:value-type="string">
            <text:p>Zvol formát: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/>
          <table:table-cell table:formula="of:=[.F20]" office:value-type="string" office:string-value="NISD" calcext:value-type="string">
            <text:p>NISD</text:p>
          </table:table-cell>
          <table:table-cell table:formula="of:=[.G20]" office:value-type="float" office:value="1" calcext:value-type="float">
            <text:p>1</text:p>
          </table:table-cell>
          <table:table-cell table:formula="of:=IF([.G21]&lt;7;FLOOR(([.G21]+1)/2);&quot;jakýkoliv&quot;)" office:value-type="float" office:value="1" calcext:value-type="float">
            <text:p>1</text:p>
          </table:table-cell>
          <table:table-cell table:formula="of:=IF(ISODD([.G2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];0;[.$D$21])" office:value-type="string" office:string-value="SUI" calcext:value-type="string">
            <text:p>SUI</text:p>
          </table:table-cell>
          <table:table-cell table:formula="of:=&quot;&lt;abbr title='&quot;&amp;[.M21]&amp;&quot;&gt;&quot;&amp;[.N21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table:style-name="ce10" office:value-type="string" calcext:value-type="string">
            <text:p>(formáty:</text:p>
          </table:table-cell>
          <table:table-cell office:value-type="string" calcext:value-type="string">
            <text:p>0 – HTML</text:p>
          </table:table-cell>
          <table:table-cell/>
          <table:table-cell table:formula="of:=[.F21]" office:value-type="string" office:string-value="NISD" calcext:value-type="string">
            <text:p>NISD</text:p>
          </table:table-cell>
          <table:table-cell table:formula="of:=[.G21]" office:value-type="float" office:value="1" calcext:value-type="float">
            <text:p>1</text:p>
          </table:table-cell>
          <table:table-cell table:formula="of:=IF([.G22]&lt;7;FLOOR(([.G22]+1)/2);&quot;jakýkoliv&quot;)" office:value-type="float" office:value="1" calcext:value-type="float">
            <text:p>1</text:p>
          </table:table-cell>
          <table:table-cell table:formula="of:=IF(ISODD([.G2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];0;[.$D$21])" office:value-type="string" office:string-value="TIN" calcext:value-type="string">
            <text:p>TIN</text:p>
          </table:table-cell>
          <table:table-cell table:formula="of:=&quot;&lt;abbr title='&quot;&amp;[.M22]&amp;&quot;&gt;&quot;&amp;[.N22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1 – plný název</text:p>
          </table:table-cell>
          <table:table-cell/>
          <table:table-cell table:formula="of:=[.F22]" office:value-type="string" office:string-value="NISD" calcext:value-type="string">
            <text:p>NISD</text:p>
          </table:table-cell>
          <table:table-cell table:formula="of:=[.G22]" office:value-type="float" office:value="1" calcext:value-type="float">
            <text:p>1</text:p>
          </table:table-cell>
          <table:table-cell table:formula="of:=IF([.G23]&lt;7;FLOOR(([.G23]+1)/2);&quot;jakýkoliv&quot;)" office:value-type="float" office:value="1" calcext:value-type="float">
            <text:p>1</text:p>
          </table:table-cell>
          <table:table-cell table:formula="of:=IF(ISODD([.G2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];0;[.$D$21])" office:value-type="string" office:string-value="UPA" calcext:value-type="string">
            <text:p>UPA</text:p>
          </table:table-cell>
          <table:table-cell table:formula="of:=&quot;&lt;abbr title='&quot;&amp;[.M23]&amp;&quot;&gt;&quot;&amp;[.N23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2 – zkratka)</text:p>
          </table:table-cell>
          <table:table-cell/>
          <table:table-cell table:formula="of:=[.F23]" office:value-type="string" office:string-value="NISD" calcext:value-type="string">
            <text:p>NISD</text:p>
          </table:table-cell>
          <table:table-cell office:value-type="float" office:value="2" calcext:value-type="float">
            <text:p>2</text:p>
          </table:table-cell>
          <table:table-cell table:formula="of:=IF([.G24]&lt;7;FLOOR(([.G24]+1)/2);&quot;jakýkoliv&quot;)" office:value-type="float" office:value="1" calcext:value-type="float">
            <text:p>1</text:p>
          </table:table-cell>
          <table:table-cell table:formula="of:=IF(ISODD([.G2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];0;[.$D$21])" office:value-type="string" office:string-value="FLP" calcext:value-type="string">
            <text:p>FLP</text:p>
          </table:table-cell>
          <table:table-cell table:formula="of:=&quot;&lt;abbr title='&quot;&amp;[.M24]&amp;&quot;&gt;&quot;&amp;[.N24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]" office:value-type="string" office:string-value="NISD" calcext:value-type="string">
            <text:p>NISD</text:p>
          </table:table-cell>
          <table:table-cell table:formula="of:=[.G24]" office:value-type="float" office:value="2" calcext:value-type="float">
            <text:p>2</text:p>
          </table:table-cell>
          <table:table-cell table:formula="of:=IF([.G25]&lt;7;FLOOR(([.G25]+1)/2);&quot;jakýkoliv&quot;)" office:value-type="float" office:value="1" calcext:value-type="float">
            <text:p>1</text:p>
          </table:table-cell>
          <table:table-cell table:formula="of:=IF(ISODD([.G2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];0;[.$D$21])" office:value-type="string" office:string-value="MPR" calcext:value-type="string">
            <text:p>MPR</text:p>
          </table:table-cell>
          <table:table-cell table:formula="of:=&quot;&lt;abbr title='&quot;&amp;[.M25]&amp;&quot;&gt;&quot;&amp;[.N25]&amp;&quot;&lt;/abbr&gt;&quot;" office:value-type="string" office:string-value="&lt;abbr title='Management projektů&gt;MPR&lt;/abbr&gt;" calcext:value-type="string">
            <text:p>&lt;abbr title='Management projektů&gt;MPR&lt;/abbr&gt;</text:p>
          </table:table-cell>
          <table:table-cell office:value-type="string" calcext:value-type="string">
            <text:p>Management projektů</text:p>
          </table:table-cell>
          <table:table-cell office:value-type="string" calcext:value-type="string">
            <text:p>MP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table:style-name="ce9" office:value-type="string" calcext:value-type="string">
            <text:p>Autor:</text:p>
          </table:table-cell>
          <table:table-cell office:value-type="string" calcext:value-type="string">
            <text:p>bindiff</text:p>
          </table:table-cell>
          <table:table-cell/>
          <table:table-cell table:formula="of:=[.F25]" office:value-type="string" office:string-value="NISD" calcext:value-type="string">
            <text:p>NISD</text:p>
          </table:table-cell>
          <table:table-cell table:formula="of:=[.G25]" office:value-type="float" office:value="2" calcext:value-type="float">
            <text:p>2</text:p>
          </table:table-cell>
          <table:table-cell table:formula="of:=IF([.G26]&lt;7;FLOOR(([.G26]+1)/2);&quot;jakýkoliv&quot;)" office:value-type="float" office:value="1" calcext:value-type="float">
            <text:p>1</text:p>
          </table:table-cell>
          <table:table-cell table:formula="of:=IF(ISODD([.G2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];0;[.$D$21])" office:value-type="string" office:string-value="PIS" calcext:value-type="string">
            <text:p>PIS</text:p>
          </table:table-cell>
          <table:table-cell table:formula="of:=&quot;&lt;abbr title='&quot;&amp;[.M26]&amp;&quot;&gt;&quot;&amp;[.N26]&amp;&quot;&lt;/abbr&gt;&quot;" office:value-type="string" office:string-value="&lt;abbr title='Pokročilé informační systémy&gt;PIS&lt;/abbr&gt;" calcext:value-type="string">
            <text:p>&lt;abbr title='Pokročilé informační systémy&gt;PIS&lt;/abbr&gt;</text:p>
          </table:table-cell>
          <table:table-cell office:value-type="string" calcext:value-type="string">
            <text:p>Pokročilé informační systémy</text:p>
          </table:table-cell>
          <table:table-cell office:value-type="string" calcext:value-type="string">
            <text:p>P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calcext:value-type="string">
            <text:p><text:a xlink:href="mailto:xwolke00@stud.fit.vutbr.cz" xlink:type="simple">xwolke00@stud.fit.vutbr.cz</text:a></text:p>
          </table:table-cell>
          <table:table-cell/>
          <table:table-cell table:formula="of:=[.F26]" office:value-type="string" office:string-value="NISD" calcext:value-type="string">
            <text:p>NISD</text:p>
          </table:table-cell>
          <table:table-cell table:formula="of:=[.G26]" office:value-type="float" office:value="2" calcext:value-type="float">
            <text:p>2</text:p>
          </table:table-cell>
          <table:table-cell table:formula="of:=IF([.G27]&lt;7;FLOOR(([.G27]+1)/2);&quot;jakýkoliv&quot;)" office:value-type="float" office:value="1" calcext:value-type="float">
            <text:p>1</text:p>
          </table:table-cell>
          <table:table-cell table:formula="of:=IF(ISODD([.G2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];0;[.$D$21])" office:value-type="string" office:string-value="PRL" calcext:value-type="string">
            <text:p>PRL</text:p>
          </table:table-cell>
          <table:table-cell table:formula="of:=&quot;&lt;abbr title='&quot;&amp;[.M27]&amp;&quot;&gt;&quot;&amp;[.N27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]" office:value-type="string" office:string-value="NISD" calcext:value-type="string">
            <text:p>NISD</text:p>
          </table:table-cell>
          <table:table-cell office:value-type="float" office:value="3" calcext:value-type="float">
            <text:p>3</text:p>
          </table:table-cell>
          <table:table-cell table:formula="of:=IF([.G28]&lt;7;FLOOR(([.G28]+1)/2);&quot;jakýkoliv&quot;)" office:value-type="float" office:value="2" calcext:value-type="float">
            <text:p>2</text:p>
          </table:table-cell>
          <table:table-cell table:formula="of:=IF(ISODD([.G2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8];0;[.$D$21])" office:value-type="string" office:string-value="BIS" calcext:value-type="string">
            <text:p>BIS</text:p>
          </table:table-cell>
          <table:table-cell table:formula="of:=&quot;&lt;abbr title='&quot;&amp;[.M28]&amp;&quot;&gt;&quot;&amp;[.N28]&amp;&quot;&lt;/abbr&gt;&quot;" office:value-type="string" office:string-value="&lt;abbr title='Bezpečnost informačních systémů&gt;BIS&lt;/abbr&gt;" calcext:value-type="string">
            <text:p>&lt;abbr title='Bezpečnost informačních systémů&gt;BIS&lt;/abbr&gt;</text:p>
          </table:table-cell>
          <table:table-cell office:value-type="string" calcext:value-type="string">
            <text:p>Bezpečnost informačních systémů</text:p>
          </table:table-cell>
          <table:table-cell office:value-type="string" calcext:value-type="string">
            <text:p>B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8]" office:value-type="string" office:string-value="NISD" calcext:value-type="string">
            <text:p>NISD</text:p>
          </table:table-cell>
          <table:table-cell table:formula="of:=[.G28]" office:value-type="float" office:value="3" calcext:value-type="float">
            <text:p>3</text:p>
          </table:table-cell>
          <table:table-cell table:formula="of:=IF([.G29]&lt;7;FLOOR(([.G29]+1)/2);&quot;jakýkoliv&quot;)" office:value-type="float" office:value="2" calcext:value-type="float">
            <text:p>2</text:p>
          </table:table-cell>
          <table:table-cell table:formula="of:=IF(ISODD([.G2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9];0;[.$D$21])" office:value-type="string" office:string-value="PDB" calcext:value-type="string">
            <text:p>PDB</text:p>
          </table:table-cell>
          <table:table-cell table:formula="of:=&quot;&lt;abbr title='&quot;&amp;[.M29]&amp;&quot;&gt;&quot;&amp;[.N29]&amp;&quot;&lt;/abbr&gt;&quot;" office:value-type="string" office:string-value="&lt;abbr title='Pokročilé databázové systémy&gt;PDB&lt;/abbr&gt;" calcext:value-type="string">
            <text:p>&lt;abbr title='Pokročilé databázové systémy&gt;PDB&lt;/abbr&gt;</text:p>
          </table:table-cell>
          <table:table-cell office:value-type="string" calcext:value-type="string">
            <text:p>Pokročilé databázové systémy</text:p>
          </table:table-cell>
          <table:table-cell office:value-type="string" calcext:value-type="string">
            <text:p>PDB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9]" office:value-type="string" office:string-value="NISD" calcext:value-type="string">
            <text:p>NISD</text:p>
          </table:table-cell>
          <table:table-cell table:formula="of:=[.G29]" office:value-type="float" office:value="3" calcext:value-type="float">
            <text:p>3</text:p>
          </table:table-cell>
          <table:table-cell table:formula="of:=IF([.G30]&lt;7;FLOOR(([.G30]+1)/2);&quot;jakýkoliv&quot;)" office:value-type="float" office:value="2" calcext:value-type="float">
            <text:p>2</text:p>
          </table:table-cell>
          <table:table-cell table:formula="of:=IF(ISODD([.G3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0];0;[.$D$21])" office:value-type="string" office:string-value="SEP" calcext:value-type="string">
            <text:p>SEP</text:p>
          </table:table-cell>
          <table:table-cell table:formula="of:=&quot;&lt;abbr title='&quot;&amp;[.M30]&amp;&quot;&gt;&quot;&amp;[.N30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0]" office:value-type="string" office:string-value="NISD" calcext:value-type="string">
            <text:p>NISD</text:p>
          </table:table-cell>
          <table:table-cell table:formula="of:=[.G30]" office:value-type="float" office:value="3" calcext:value-type="float">
            <text:p>3</text:p>
          </table:table-cell>
          <table:table-cell table:formula="of:=IF([.G31]&lt;7;FLOOR(([.G31]+1)/2);&quot;jakýkoliv&quot;)" office:value-type="float" office:value="2" calcext:value-type="float">
            <text:p>2</text:p>
          </table:table-cell>
          <table:table-cell table:formula="of:=IF(ISODD([.G3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1];0;[.$D$21])" office:value-type="string" office:string-value="ZZN" calcext:value-type="string">
            <text:p>ZZN</text:p>
          </table:table-cell>
          <table:table-cell table:formula="of:=&quot;&lt;abbr title='&quot;&amp;[.M31]&amp;&quot;&gt;&quot;&amp;[.N31]&amp;&quot;&lt;/abbr&gt;&quot;" office:value-type="string" office:string-value="&lt;abbr title='Získávání znalostí z databází&gt;ZZN&lt;/abbr&gt;" calcext:value-type="string">
            <text:p>&lt;abbr title='Získávání znalostí z databází&gt;ZZN&lt;/abbr&gt;</text:p>
          </table:table-cell>
          <table:table-cell office:value-type="string" calcext:value-type="string">
            <text:p>Získávání znalostí z databází</text:p>
          </table:table-cell>
          <table:table-cell office:value-type="string" calcext:value-type="string">
            <text:p>ZZ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1]" office:value-type="string" office:string-value="NISD" calcext:value-type="string">
            <text:p>NISD</text:p>
          </table:table-cell>
          <table:table-cell office:value-type="float" office:value="4" calcext:value-type="float">
            <text:p>4</text:p>
          </table:table-cell>
          <table:table-cell table:formula="of:=IF([.G32]&lt;7;FLOOR(([.G32]+1)/2);&quot;jakýkoliv&quot;)" office:value-type="float" office:value="2" calcext:value-type="float">
            <text:p>2</text:p>
          </table:table-cell>
          <table:table-cell table:formula="of:=IF(ISODD([.G3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2];0;[.$D$21])" office:value-type="string" office:string-value="DIP" calcext:value-type="string">
            <text:p>DIP</text:p>
          </table:table-cell>
          <table:table-cell table:formula="of:=&quot;&lt;abbr title='&quot;&amp;[.M32]&amp;&quot;&gt;&quot;&amp;[.N32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2]" office:value-type="string" office:string-value="NISD" calcext:value-type="string">
            <text:p>NISD</text:p>
          </table:table-cell>
          <table:table-cell office:value-type="float" office:value="7" calcext:value-type="float">
            <text:p>7</text:p>
          </table:table-cell>
          <table:table-cell table:formula="of:=IF([.G33]&lt;7;FLOOR(([.G33]+1)/2);&quot;jakýkoliv&quot;)" office:value-type="string" office:string-value="jakýkoliv" calcext:value-type="string">
            <text:p>jakýkoliv</text:p>
          </table:table-cell>
          <table:table-cell table:formula="of:=IF(ISODD([.G3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3];0;[.$D$21])" office:value-type="string" office:string-value="AVS" calcext:value-type="string">
            <text:p>AVS</text:p>
          </table:table-cell>
          <table:table-cell table:formula="of:=&quot;&lt;abbr title='&quot;&amp;[.M33]&amp;&quot;&gt;&quot;&amp;[.N33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3]" office:value-type="string" office:string-value="NISD" calcext:value-type="string">
            <text:p>NISD</text:p>
          </table:table-cell>
          <table:table-cell office:value-type="float" office:value="8" calcext:value-type="float">
            <text:p>8</text:p>
          </table:table-cell>
          <table:table-cell table:formula="of:=IF([.G34]&lt;7;FLOOR(([.G34]+1)/2);&quot;jakýkoliv&quot;)" office:value-type="string" office:string-value="jakýkoliv" calcext:value-type="string">
            <text:p>jakýkoliv</text:p>
          </table:table-cell>
          <table:table-cell table:formula="of:=IF(ISODD([.G3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4];0;[.$D$21])" office:value-type="string" office:string-value="MTIa" calcext:value-type="string">
            <text:p>MTIa</text:p>
          </table:table-cell>
          <table:table-cell table:formula="of:=&quot;&lt;abbr title='&quot;&amp;[.M34]&amp;&quot;&gt;&quot;&amp;[.N34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4]" office:value-type="string" office:string-value="NISY" calcext:value-type="string">
            <text:p>NISY</text:p>
          </table:table-cell>
          <table:table-cell office:value-type="float" office:value="1" calcext:value-type="float">
            <text:p>1</text:p>
          </table:table-cell>
          <table:table-cell table:formula="of:=IF([.G35]&lt;7;FLOOR(([.G35]+1)/2);&quot;jakýkoliv&quot;)" office:value-type="float" office:value="1" calcext:value-type="float">
            <text:p>1</text:p>
          </table:table-cell>
          <table:table-cell table:formula="of:=IF(ISODD([.G3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5];0;[.$D$21])" office:value-type="string" office:string-value="AGS" calcext:value-type="string">
            <text:p>AGS</text:p>
          </table:table-cell>
          <table:table-cell table:formula="of:=&quot;&lt;abbr title='&quot;&amp;[.M35]&amp;&quot;&gt;&quot;&amp;[.N35]&amp;&quot;&lt;/abbr&gt;&quot;" office:value-type="string" office:string-value="&lt;abbr title='Agentní a multiagentní systémy&gt;AGS&lt;/abbr&gt;" calcext:value-type="string">
            <text:p>&lt;abbr title='Agentní a multiagentní systémy&gt;AGS&lt;/abbr&gt;</text:p>
          </table:table-cell>
          <table:table-cell office:value-type="string" calcext:value-type="string">
            <text:p>Agentní a multiagentní systémy</text:p>
          </table:table-cell>
          <table:table-cell office:value-type="string" calcext:value-type="string">
            <text:p>AG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5]" office:value-type="string" office:string-value="NISY" calcext:value-type="string">
            <text:p>NISY</text:p>
          </table:table-cell>
          <table:table-cell table:formula="of:=[.G35]" office:value-type="float" office:value="1" calcext:value-type="float">
            <text:p>1</text:p>
          </table:table-cell>
          <table:table-cell table:formula="of:=IF([.G36]&lt;7;FLOOR(([.G36]+1)/2);&quot;jakýkoliv&quot;)" office:value-type="float" office:value="1" calcext:value-type="float">
            <text:p>1</text:p>
          </table:table-cell>
          <table:table-cell table:formula="of:=IF(ISODD([.G3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6];0;[.$D$21])" office:value-type="string" office:string-value="MSP" calcext:value-type="string">
            <text:p>MSP</text:p>
          </table:table-cell>
          <table:table-cell table:formula="of:=&quot;&lt;abbr title='&quot;&amp;[.M36]&amp;&quot;&gt;&quot;&amp;[.N36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6]" office:value-type="string" office:string-value="NISY" calcext:value-type="string">
            <text:p>NISY</text:p>
          </table:table-cell>
          <table:table-cell table:formula="of:=[.G36]" office:value-type="float" office:value="1" calcext:value-type="float">
            <text:p>1</text:p>
          </table:table-cell>
          <table:table-cell table:formula="of:=IF([.G37]&lt;7;FLOOR(([.G37]+1)/2);&quot;jakýkoliv&quot;)" office:value-type="float" office:value="1" calcext:value-type="float">
            <text:p>1</text:p>
          </table:table-cell>
          <table:table-cell table:formula="of:=IF(ISODD([.G3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7];0;[.$D$21])" office:value-type="string" office:string-value="SFC" calcext:value-type="string">
            <text:p>SFC</text:p>
          </table:table-cell>
          <table:table-cell table:formula="of:=&quot;&lt;abbr title='&quot;&amp;[.M37]&amp;&quot;&gt;&quot;&amp;[.N37]&amp;&quot;&lt;/abbr&gt;&quot;" office:value-type="string" office:string-value="&lt;abbr title='Soft Computing&gt;SFC&lt;/abbr&gt;" calcext:value-type="string">
            <text:p>&lt;abbr title='Soft Computing&gt;SFC&lt;/abbr&gt;</text:p>
          </table:table-cell>
          <table:table-cell office:value-type="string" calcext:value-type="string">
            <text:p>Soft Computing</text:p>
          </table:table-cell>
          <table:table-cell office:value-type="string" calcext:value-type="string">
            <text:p>SFC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7]" office:value-type="string" office:string-value="NISY" calcext:value-type="string">
            <text:p>NISY</text:p>
          </table:table-cell>
          <table:table-cell table:formula="of:=[.G37]" office:value-type="float" office:value="1" calcext:value-type="float">
            <text:p>1</text:p>
          </table:table-cell>
          <table:table-cell table:formula="of:=IF([.G38]&lt;7;FLOOR(([.G38]+1)/2);&quot;jakýkoliv&quot;)" office:value-type="float" office:value="1" calcext:value-type="float">
            <text:p>1</text:p>
          </table:table-cell>
          <table:table-cell table:formula="of:=IF(ISODD([.G3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8];0;[.$D$21])" office:value-type="string" office:string-value="TIN" calcext:value-type="string">
            <text:p>TIN</text:p>
          </table:table-cell>
          <table:table-cell table:formula="of:=&quot;&lt;abbr title='&quot;&amp;[.M38]&amp;&quot;&gt;&quot;&amp;[.N38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8]" office:value-type="string" office:string-value="NISY" calcext:value-type="string">
            <text:p>NISY</text:p>
          </table:table-cell>
          <table:table-cell office:value-type="float" office:value="2" calcext:value-type="float">
            <text:p>2</text:p>
          </table:table-cell>
          <table:table-cell table:formula="of:=IF([.G39]&lt;7;FLOOR(([.G39]+1)/2);&quot;jakýkoliv&quot;)" office:value-type="float" office:value="1" calcext:value-type="float">
            <text:p>1</text:p>
          </table:table-cell>
          <table:table-cell table:formula="of:=IF(ISODD([.G3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39];0;[.$D$21])" office:value-type="string" office:string-value="FLP" calcext:value-type="string">
            <text:p>FLP</text:p>
          </table:table-cell>
          <table:table-cell table:formula="of:=&quot;&lt;abbr title='&quot;&amp;[.M39]&amp;&quot;&gt;&quot;&amp;[.N39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39]" office:value-type="string" office:string-value="NISY" calcext:value-type="string">
            <text:p>NISY</text:p>
          </table:table-cell>
          <table:table-cell table:formula="of:=[.G39]" office:value-type="float" office:value="2" calcext:value-type="float">
            <text:p>2</text:p>
          </table:table-cell>
          <table:table-cell table:formula="of:=IF([.G40]&lt;7;FLOOR(([.G40]+1)/2);&quot;jakýkoliv&quot;)" office:value-type="float" office:value="1" calcext:value-type="float">
            <text:p>1</text:p>
          </table:table-cell>
          <table:table-cell table:formula="of:=IF(ISODD([.G4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0];0;[.$D$21])" office:value-type="string" office:string-value="PRL" calcext:value-type="string">
            <text:p>PRL</text:p>
          </table:table-cell>
          <table:table-cell table:formula="of:=&quot;&lt;abbr title='&quot;&amp;[.M40]&amp;&quot;&gt;&quot;&amp;[.N40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0]" office:value-type="string" office:string-value="NISY" calcext:value-type="string">
            <text:p>NISY</text:p>
          </table:table-cell>
          <table:table-cell office:value-type="float" office:value="3" calcext:value-type="float">
            <text:p>3</text:p>
          </table:table-cell>
          <table:table-cell table:formula="of:=IF([.G41]&lt;7;FLOOR(([.G41]+1)/2);&quot;jakýkoliv&quot;)" office:value-type="float" office:value="2" calcext:value-type="float">
            <text:p>2</text:p>
          </table:table-cell>
          <table:table-cell table:formula="of:=IF(ISODD([.G4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1];0;[.$D$21])" office:value-type="string" office:string-value="SEP" calcext:value-type="string">
            <text:p>SEP</text:p>
          </table:table-cell>
          <table:table-cell table:formula="of:=&quot;&lt;abbr title='&quot;&amp;[.M41]&amp;&quot;&gt;&quot;&amp;[.N41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1]" office:value-type="string" office:string-value="NISY" calcext:value-type="string">
            <text:p>NISY</text:p>
          </table:table-cell>
          <table:table-cell table:formula="of:=[.G41]" office:value-type="float" office:value="3" calcext:value-type="float">
            <text:p>3</text:p>
          </table:table-cell>
          <table:table-cell table:formula="of:=IF([.G42]&lt;7;FLOOR(([.G42]+1)/2);&quot;jakýkoliv&quot;)" office:value-type="float" office:value="2" calcext:value-type="float">
            <text:p>2</text:p>
          </table:table-cell>
          <table:table-cell table:formula="of:=IF(ISODD([.G4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2];0;[.$D$21])" office:value-type="string" office:string-value="SIN" calcext:value-type="string">
            <text:p>SIN</text:p>
          </table:table-cell>
          <table:table-cell table:formula="of:=&quot;&lt;abbr title='&quot;&amp;[.M42]&amp;&quot;&gt;&quot;&amp;[.N42]&amp;&quot;&lt;/abbr&gt;&quot;" office:value-type="string" office:string-value="&lt;abbr title='Inteligentní systémy&gt;SIN&lt;/abbr&gt;" calcext:value-type="string">
            <text:p>&lt;abbr title='Inteligentní systémy&gt;SIN&lt;/abbr&gt;</text:p>
          </table:table-cell>
          <table:table-cell office:value-type="string" calcext:value-type="string">
            <text:p>Inteligentní systémy</text:p>
          </table:table-cell>
          <table:table-cell office:value-type="string" calcext:value-type="string">
            <text:p>SI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2]" office:value-type="string" office:string-value="NISY" calcext:value-type="string">
            <text:p>NISY</text:p>
          </table:table-cell>
          <table:table-cell office:value-type="float" office:value="4" calcext:value-type="float">
            <text:p>4</text:p>
          </table:table-cell>
          <table:table-cell table:formula="of:=IF([.G43]&lt;7;FLOOR(([.G43]+1)/2);&quot;jakýkoliv&quot;)" office:value-type="float" office:value="2" calcext:value-type="float">
            <text:p>2</text:p>
          </table:table-cell>
          <table:table-cell table:formula="of:=IF(ISODD([.G4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3];0;[.$D$21])" office:value-type="string" office:string-value="DIP" calcext:value-type="string">
            <text:p>DIP</text:p>
          </table:table-cell>
          <table:table-cell table:formula="of:=&quot;&lt;abbr title='&quot;&amp;[.M43]&amp;&quot;&gt;&quot;&amp;[.N43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3]" office:value-type="string" office:string-value="NISY" calcext:value-type="string">
            <text:p>NISY</text:p>
          </table:table-cell>
          <table:table-cell office:value-type="float" office:value="7" calcext:value-type="float">
            <text:p>7</text:p>
          </table:table-cell>
          <table:table-cell table:formula="of:=IF([.G44]&lt;7;FLOOR(([.G44]+1)/2);&quot;jakýkoliv&quot;)" office:value-type="string" office:string-value="jakýkoliv" calcext:value-type="string">
            <text:p>jakýkoliv</text:p>
          </table:table-cell>
          <table:table-cell table:formula="of:=IF(ISODD([.G4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4];0;[.$D$21])" office:value-type="string" office:string-value="AVS" calcext:value-type="string">
            <text:p>AVS</text:p>
          </table:table-cell>
          <table:table-cell table:formula="of:=&quot;&lt;abbr title='&quot;&amp;[.M44]&amp;&quot;&gt;&quot;&amp;[.N44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4]" office:value-type="string" office:string-value="NISY" calcext:value-type="string">
            <text:p>NISY</text:p>
          </table:table-cell>
          <table:table-cell table:formula="of:=[.G44]" office:value-type="float" office:value="7" calcext:value-type="float">
            <text:p>7</text:p>
          </table:table-cell>
          <table:table-cell table:formula="of:=IF([.G45]&lt;7;FLOOR(([.G45]+1)/2);&quot;jakýkoliv&quot;)" office:value-type="string" office:string-value="jakýkoliv" calcext:value-type="string">
            <text:p>jakýkoliv</text:p>
          </table:table-cell>
          <table:table-cell table:formula="of:=IF(ISODD([.G4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5];0;[.$D$21])" office:value-type="string" office:string-value="SUI" calcext:value-type="string">
            <text:p>SUI</text:p>
          </table:table-cell>
          <table:table-cell table:formula="of:=&quot;&lt;abbr title='&quot;&amp;[.M45]&amp;&quot;&gt;&quot;&amp;[.N45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5]" office:value-type="string" office:string-value="NISY" calcext:value-type="string">
            <text:p>NISY</text:p>
          </table:table-cell>
          <table:table-cell table:formula="of:=[.G45]" office:value-type="float" office:value="7" calcext:value-type="float">
            <text:p>7</text:p>
          </table:table-cell>
          <table:table-cell table:formula="of:=IF([.G46]&lt;7;FLOOR(([.G46]+1)/2);&quot;jakýkoliv&quot;)" office:value-type="string" office:string-value="jakýkoliv" calcext:value-type="string">
            <text:p>jakýkoliv</text:p>
          </table:table-cell>
          <table:table-cell table:formula="of:=IF(ISODD([.G4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6];0;[.$D$21])" office:value-type="string" office:string-value="THE" calcext:value-type="string">
            <text:p>THE</text:p>
          </table:table-cell>
          <table:table-cell table:formula="of:=&quot;&lt;abbr title='&quot;&amp;[.M46]&amp;&quot;&gt;&quot;&amp;[.N46]&amp;&quot;&lt;/abbr&gt;&quot;" office:value-type="string" office:string-value="&lt;abbr title='Teorie her&gt;THE&lt;/abbr&gt;" calcext:value-type="string">
            <text:p>&lt;abbr title='Teorie her&gt;THE&lt;/abbr&gt;</text:p>
          </table:table-cell>
          <table:table-cell office:value-type="string" calcext:value-type="string">
            <text:p>Teorie her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6]" office:value-type="string" office:string-value="NISY" calcext:value-type="string">
            <text:p>NISY</text:p>
          </table:table-cell>
          <table:table-cell table:formula="of:=[.G46]" office:value-type="float" office:value="7" calcext:value-type="float">
            <text:p>7</text:p>
          </table:table-cell>
          <table:table-cell table:formula="of:=IF([.G47]&lt;7;FLOOR(([.G47]+1)/2);&quot;jakýkoliv&quot;)" office:value-type="string" office:string-value="jakýkoliv" calcext:value-type="string">
            <text:p>jakýkoliv</text:p>
          </table:table-cell>
          <table:table-cell table:formula="of:=IF(ISODD([.G4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7];0;[.$D$21])" office:value-type="string" office:string-value="UPA" calcext:value-type="string">
            <text:p>UPA</text:p>
          </table:table-cell>
          <table:table-cell table:formula="of:=&quot;&lt;abbr title='&quot;&amp;[.M47]&amp;&quot;&gt;&quot;&amp;[.N47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7]" office:value-type="string" office:string-value="NISY" calcext:value-type="string">
            <text:p>NISY</text:p>
          </table:table-cell>
          <table:table-cell table:formula="of:=[.G47]" office:value-type="float" office:value="7" calcext:value-type="float">
            <text:p>7</text:p>
          </table:table-cell>
          <table:table-cell table:formula="of:=IF([.G48]&lt;7;FLOOR(([.G48]+1)/2);&quot;jakýkoliv&quot;)" office:value-type="string" office:string-value="jakýkoliv" calcext:value-type="string">
            <text:p>jakýkoliv</text:p>
          </table:table-cell>
          <table:table-cell table:formula="of:=IF(ISODD([.G4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8];0;[.$D$21])" office:value-type="string" office:string-value="ZZN" calcext:value-type="string">
            <text:p>ZZN</text:p>
          </table:table-cell>
          <table:table-cell table:formula="of:=&quot;&lt;abbr title='&quot;&amp;[.M48]&amp;&quot;&gt;&quot;&amp;[.N48]&amp;&quot;&lt;/abbr&gt;&quot;" office:value-type="string" office:string-value="&lt;abbr title='Získávání znalostí z databází&gt;ZZN&lt;/abbr&gt;" calcext:value-type="string">
            <text:p>&lt;abbr title='Získávání znalostí z databází&gt;ZZN&lt;/abbr&gt;</text:p>
          </table:table-cell>
          <table:table-cell office:value-type="string" calcext:value-type="string">
            <text:p>Získávání znalostí z databází</text:p>
          </table:table-cell>
          <table:table-cell office:value-type="string" calcext:value-type="string">
            <text:p>ZZ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8]" office:value-type="string" office:string-value="NISY" calcext:value-type="string">
            <text:p>NISY</text:p>
          </table:table-cell>
          <table:table-cell office:value-type="float" office:value="8" calcext:value-type="float">
            <text:p>8</text:p>
          </table:table-cell>
          <table:table-cell table:formula="of:=IF([.G49]&lt;7;FLOOR(([.G49]+1)/2);&quot;jakýkoliv&quot;)" office:value-type="string" office:string-value="jakýkoliv" calcext:value-type="string">
            <text:p>jakýkoliv</text:p>
          </table:table-cell>
          <table:table-cell table:formula="of:=IF(ISODD([.G4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49];0;[.$D$21])" office:value-type="string" office:string-value="MTIa" calcext:value-type="string">
            <text:p>MTIa</text:p>
          </table:table-cell>
          <table:table-cell table:formula="of:=&quot;&lt;abbr title='&quot;&amp;[.M49]&amp;&quot;&gt;&quot;&amp;[.N49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49]" office:value-type="string" office:string-value="NISY" calcext:value-type="string">
            <text:p>NISY</text:p>
          </table:table-cell>
          <table:table-cell table:formula="of:=[.G49]" office:value-type="float" office:value="8" calcext:value-type="float">
            <text:p>8</text:p>
          </table:table-cell>
          <table:table-cell table:formula="of:=IF([.G50]&lt;7;FLOOR(([.G50]+1)/2);&quot;jakýkoliv&quot;)" office:value-type="string" office:string-value="jakýkoliv" calcext:value-type="string">
            <text:p>jakýkoliv</text:p>
          </table:table-cell>
          <table:table-cell table:formula="of:=IF(ISODD([.G5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0];0;[.$D$21])" office:value-type="string" office:string-value="SNT" calcext:value-type="string">
            <text:p>SNT</text:p>
          </table:table-cell>
          <table:table-cell table:formula="of:=&quot;&lt;abbr title='&quot;&amp;[.M50]&amp;&quot;&gt;&quot;&amp;[.N50]&amp;&quot;&lt;/abbr&gt;&quot;" office:value-type="string" office:string-value="&lt;abbr title='Simulační nástroje a techniky&gt;SNT&lt;/abbr&gt;" calcext:value-type="string">
            <text:p>&lt;abbr title='Simulační nástroje a techniky&gt;SNT&lt;/abbr&gt;</text:p>
          </table:table-cell>
          <table:table-cell office:value-type="string" calcext:value-type="string">
            <text:p>Simulační nástroje a techniky</text:p>
          </table:table-cell>
          <table:table-cell office:value-type="string" calcext:value-type="string">
            <text:p>SNT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5]" office:value-type="string" office:string-value="NIDE" calcext:value-type="string">
            <text:p>NIDE</text:p>
          </table:table-cell>
          <table:table-cell office:value-type="float" office:value="1" calcext:value-type="float">
            <text:p>1</text:p>
          </table:table-cell>
          <table:table-cell table:formula="of:=IF([.G51]&lt;7;FLOOR(([.G51]+1)/2);&quot;jakýkoliv&quot;)" office:value-type="float" office:value="1" calcext:value-type="float">
            <text:p>1</text:p>
          </table:table-cell>
          <table:table-cell table:formula="of:=IF(ISODD([.G5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1];0;[.$D$21])" office:value-type="string" office:string-value="AVS" calcext:value-type="string">
            <text:p>AVS</text:p>
          </table:table-cell>
          <table:table-cell table:formula="of:=&quot;&lt;abbr title='&quot;&amp;[.M51]&amp;&quot;&gt;&quot;&amp;[.N51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1]" office:value-type="string" office:string-value="NIDE" calcext:value-type="string">
            <text:p>NIDE</text:p>
          </table:table-cell>
          <table:table-cell table:formula="of:=[.G51]" office:value-type="float" office:value="1" calcext:value-type="float">
            <text:p>1</text:p>
          </table:table-cell>
          <table:table-cell table:formula="of:=IF([.G52]&lt;7;FLOOR(([.G52]+1)/2);&quot;jakýkoliv&quot;)" office:value-type="float" office:value="1" calcext:value-type="float">
            <text:p>1</text:p>
          </table:table-cell>
          <table:table-cell table:formula="of:=IF(ISODD([.G5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2];0;[.$D$21])" office:value-type="string" office:string-value="MSP" calcext:value-type="string">
            <text:p>MSP</text:p>
          </table:table-cell>
          <table:table-cell table:formula="of:=&quot;&lt;abbr title='&quot;&amp;[.M52]&amp;&quot;&gt;&quot;&amp;[.N52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2]" office:value-type="string" office:string-value="NIDE" calcext:value-type="string">
            <text:p>NIDE</text:p>
          </table:table-cell>
          <table:table-cell table:formula="of:=[.G52]" office:value-type="float" office:value="1" calcext:value-type="float">
            <text:p>1</text:p>
          </table:table-cell>
          <table:table-cell table:formula="of:=IF([.G53]&lt;7;FLOOR(([.G53]+1)/2);&quot;jakýkoliv&quot;)" office:value-type="float" office:value="1" calcext:value-type="float">
            <text:p>1</text:p>
          </table:table-cell>
          <table:table-cell table:formula="of:=IF(ISODD([.G5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3];0;[.$D$21])" office:value-type="string" office:string-value="SUI" calcext:value-type="string">
            <text:p>SUI</text:p>
          </table:table-cell>
          <table:table-cell table:formula="of:=&quot;&lt;abbr title='&quot;&amp;[.M53]&amp;&quot;&gt;&quot;&amp;[.N53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3]" office:value-type="string" office:string-value="NIDE" calcext:value-type="string">
            <text:p>NIDE</text:p>
          </table:table-cell>
          <table:table-cell table:formula="of:=[.G53]" office:value-type="float" office:value="1" calcext:value-type="float">
            <text:p>1</text:p>
          </table:table-cell>
          <table:table-cell table:formula="of:=IF([.G54]&lt;7;FLOOR(([.G54]+1)/2);&quot;jakýkoliv&quot;)" office:value-type="float" office:value="1" calcext:value-type="float">
            <text:p>1</text:p>
          </table:table-cell>
          <table:table-cell table:formula="of:=IF(ISODD([.G5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4];0;[.$D$21])" office:value-type="string" office:string-value="TIN" calcext:value-type="string">
            <text:p>TIN</text:p>
          </table:table-cell>
          <table:table-cell table:formula="of:=&quot;&lt;abbr title='&quot;&amp;[.M54]&amp;&quot;&gt;&quot;&amp;[.N54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4]" office:value-type="string" office:string-value="NIDE" calcext:value-type="string">
            <text:p>NIDE</text:p>
          </table:table-cell>
          <table:table-cell table:formula="of:=[.G54]" office:value-type="float" office:value="1" calcext:value-type="float">
            <text:p>1</text:p>
          </table:table-cell>
          <table:table-cell table:formula="of:=IF([.G55]&lt;7;FLOOR(([.G55]+1)/2);&quot;jakýkoliv&quot;)" office:value-type="float" office:value="1" calcext:value-type="float">
            <text:p>1</text:p>
          </table:table-cell>
          <table:table-cell table:formula="of:=IF(ISODD([.G5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5];0;[.$D$21])" office:value-type="string" office:string-value="UPA" calcext:value-type="string">
            <text:p>UPA</text:p>
          </table:table-cell>
          <table:table-cell table:formula="of:=&quot;&lt;abbr title='&quot;&amp;[.M55]&amp;&quot;&gt;&quot;&amp;[.N55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5]" office:value-type="string" office:string-value="NIDE" calcext:value-type="string">
            <text:p>NIDE</text:p>
          </table:table-cell>
          <table:table-cell office:value-type="float" office:value="2" calcext:value-type="float">
            <text:p>2</text:p>
          </table:table-cell>
          <table:table-cell table:formula="of:=IF([.G56]&lt;7;FLOOR(([.G56]+1)/2);&quot;jakýkoliv&quot;)" office:value-type="float" office:value="1" calcext:value-type="float">
            <text:p>1</text:p>
          </table:table-cell>
          <table:table-cell table:formula="of:=IF(ISODD([.G5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6];0;[.$D$21])" office:value-type="string" office:string-value="FLP" calcext:value-type="string">
            <text:p>FLP</text:p>
          </table:table-cell>
          <table:table-cell table:formula="of:=&quot;&lt;abbr title='&quot;&amp;[.M56]&amp;&quot;&gt;&quot;&amp;[.N56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6]" office:value-type="string" office:string-value="NIDE" calcext:value-type="string">
            <text:p>NIDE</text:p>
          </table:table-cell>
          <table:table-cell table:formula="of:=[.G56]" office:value-type="float" office:value="2" calcext:value-type="float">
            <text:p>2</text:p>
          </table:table-cell>
          <table:table-cell table:formula="of:=IF([.G57]&lt;7;FLOOR(([.G57]+1)/2);&quot;jakýkoliv&quot;)" office:value-type="float" office:value="1" calcext:value-type="float">
            <text:p>1</text:p>
          </table:table-cell>
          <table:table-cell table:formula="of:=IF(ISODD([.G5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7];0;[.$D$21])" office:value-type="string" office:string-value="FYO" calcext:value-type="string">
            <text:p>FYO</text:p>
          </table:table-cell>
          <table:table-cell table:formula="of:=&quot;&lt;abbr title='&quot;&amp;[.M57]&amp;&quot;&gt;&quot;&amp;[.N57]&amp;&quot;&lt;/abbr&gt;&quot;" office:value-type="string" office:string-value="&lt;abbr title='Fyzikální optika&gt;FYO&lt;/abbr&gt;" calcext:value-type="string">
            <text:p>&lt;abbr title='Fyzikální optika&gt;FYO&lt;/abbr&gt;</text:p>
          </table:table-cell>
          <table:table-cell office:value-type="string" calcext:value-type="string">
            <text:p>Fyzikální optika</text:p>
          </table:table-cell>
          <table:table-cell office:value-type="string" calcext:value-type="string">
            <text:p>FYO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7]" office:value-type="string" office:string-value="NIDE" calcext:value-type="string">
            <text:p>NIDE</text:p>
          </table:table-cell>
          <table:table-cell table:formula="of:=[.G57]" office:value-type="float" office:value="2" calcext:value-type="float">
            <text:p>2</text:p>
          </table:table-cell>
          <table:table-cell table:formula="of:=IF([.G58]&lt;7;FLOOR(([.G58]+1)/2);&quot;jakýkoliv&quot;)" office:value-type="float" office:value="1" calcext:value-type="float">
            <text:p>1</text:p>
          </table:table-cell>
          <table:table-cell table:formula="of:=IF(ISODD([.G5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8];0;[.$D$21])" office:value-type="string" office:string-value="PRL" calcext:value-type="string">
            <text:p>PRL</text:p>
          </table:table-cell>
          <table:table-cell table:formula="of:=&quot;&lt;abbr title='&quot;&amp;[.M58]&amp;&quot;&gt;&quot;&amp;[.N58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8]" office:value-type="string" office:string-value="NIDE" calcext:value-type="string">
            <text:p>NIDE</text:p>
          </table:table-cell>
          <table:table-cell office:value-type="float" office:value="3" calcext:value-type="float">
            <text:p>3</text:p>
          </table:table-cell>
          <table:table-cell table:formula="of:=IF([.G59]&lt;7;FLOOR(([.G59]+1)/2);&quot;jakýkoliv&quot;)" office:value-type="float" office:value="2" calcext:value-type="float">
            <text:p>2</text:p>
          </table:table-cell>
          <table:table-cell table:formula="of:=IF(ISODD([.G5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59];0;[.$D$21])" office:value-type="string" office:string-value="SEP" calcext:value-type="string">
            <text:p>SEP</text:p>
          </table:table-cell>
          <table:table-cell table:formula="of:=&quot;&lt;abbr title='&quot;&amp;[.M59]&amp;&quot;&gt;&quot;&amp;[.N59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59]" office:value-type="string" office:string-value="NIDE" calcext:value-type="string">
            <text:p>NIDE</text:p>
          </table:table-cell>
          <table:table-cell office:value-type="float" office:value="4" calcext:value-type="float">
            <text:p>4</text:p>
          </table:table-cell>
          <table:table-cell table:formula="of:=IF([.G60]&lt;7;FLOOR(([.G60]+1)/2);&quot;jakýkoliv&quot;)" office:value-type="float" office:value="2" calcext:value-type="float">
            <text:p>2</text:p>
          </table:table-cell>
          <table:table-cell table:formula="of:=IF(ISODD([.G6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0];0;[.$D$21])" office:value-type="string" office:string-value="DIP" calcext:value-type="string">
            <text:p>DIP</text:p>
          </table:table-cell>
          <table:table-cell table:formula="of:=&quot;&lt;abbr title='&quot;&amp;[.M60]&amp;&quot;&gt;&quot;&amp;[.N60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0]" office:value-type="string" office:string-value="NIDE" calcext:value-type="string">
            <text:p>NIDE</text:p>
          </table:table-cell>
          <table:table-cell office:value-type="float" office:value="7" calcext:value-type="float">
            <text:p>7</text:p>
          </table:table-cell>
          <table:table-cell table:formula="of:=IF([.G61]&lt;7;FLOOR(([.G61]+1)/2);&quot;jakýkoliv&quot;)" office:value-type="string" office:string-value="jakýkoliv" calcext:value-type="string">
            <text:p>jakýkoliv</text:p>
          </table:table-cell>
          <table:table-cell table:formula="of:=IF(ISODD([.G6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1];0;[.$D$21])" office:value-type="string" office:string-value="ROBa" calcext:value-type="string">
            <text:p>ROBa</text:p>
          </table:table-cell>
          <table:table-cell table:formula="of:=&quot;&lt;abbr title='&quot;&amp;[.M61]&amp;&quot;&gt;&quot;&amp;[.N61]&amp;&quot;&lt;/abbr&gt;&quot;" office:value-type="string" office:string-value="&lt;abbr title='Robotika (v angličtině)&gt;ROBa&lt;/abbr&gt;" calcext:value-type="string">
            <text:p>&lt;abbr title='Robotika (v angličtině)&gt;ROBa&lt;/abbr&gt;</text:p>
          </table:table-cell>
          <table:table-cell office:value-type="string" calcext:value-type="string">
            <text:p>Robotika (v angličtině)</text:p>
          </table:table-cell>
          <table:table-cell office:value-type="string" calcext:value-type="string">
            <text:p>ROB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1]" office:value-type="string" office:string-value="NIDE" calcext:value-type="string">
            <text:p>NIDE</text:p>
          </table:table-cell>
          <table:table-cell table:formula="of:=[.G61]" office:value-type="float" office:value="7" calcext:value-type="float">
            <text:p>7</text:p>
          </table:table-cell>
          <table:table-cell table:formula="of:=IF([.G62]&lt;7;FLOOR(([.G62]+1)/2);&quot;jakýkoliv&quot;)" office:value-type="string" office:string-value="jakýkoliv" calcext:value-type="string">
            <text:p>jakýkoliv</text:p>
          </table:table-cell>
          <table:table-cell table:formula="of:=IF(ISODD([.G6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2];0;[.$D$21])" office:value-type="string" office:string-value="SEM" calcext:value-type="string">
            <text:p>SEM</text:p>
          </table:table-cell>
          <table:table-cell table:formula="of:=&quot;&lt;abbr title='&quot;&amp;[.M62]&amp;&quot;&gt;&quot;&amp;[.N62]&amp;&quot;&lt;/abbr&gt;&quot;" office:value-type="string" office:string-value="&lt;abbr title='Senzory a měření&gt;SEM&lt;/abbr&gt;" calcext:value-type="string">
            <text:p>&lt;abbr title='Senzory a měření&gt;SEM&lt;/abbr&gt;</text:p>
          </table:table-cell>
          <table:table-cell office:value-type="string" calcext:value-type="string">
            <text:p>Senzory a měření</text:p>
          </table:table-cell>
          <table:table-cell office:value-type="string" calcext:value-type="string">
            <text:p>SEM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2]" office:value-type="string" office:string-value="NIDE" calcext:value-type="string">
            <text:p>NIDE</text:p>
          </table:table-cell>
          <table:table-cell table:formula="of:=[.G62]" office:value-type="float" office:value="7" calcext:value-type="float">
            <text:p>7</text:p>
          </table:table-cell>
          <table:table-cell table:formula="of:=IF([.G63]&lt;7;FLOOR(([.G63]+1)/2);&quot;jakýkoliv&quot;)" office:value-type="string" office:string-value="jakýkoliv" calcext:value-type="string">
            <text:p>jakýkoliv</text:p>
          </table:table-cell>
          <table:table-cell table:formula="of:=IF(ISODD([.G6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3];0;[.$D$21])" office:value-type="string" office:string-value="SFC" calcext:value-type="string">
            <text:p>SFC</text:p>
          </table:table-cell>
          <table:table-cell table:formula="of:=&quot;&lt;abbr title='&quot;&amp;[.M63]&amp;&quot;&gt;&quot;&amp;[.N63]&amp;&quot;&lt;/abbr&gt;&quot;" office:value-type="string" office:string-value="&lt;abbr title='Soft Computing&gt;SFC&lt;/abbr&gt;" calcext:value-type="string">
            <text:p>&lt;abbr title='Soft Computing&gt;SFC&lt;/abbr&gt;</text:p>
          </table:table-cell>
          <table:table-cell office:value-type="string" calcext:value-type="string">
            <text:p>Soft Computing</text:p>
          </table:table-cell>
          <table:table-cell office:value-type="string" calcext:value-type="string">
            <text:p>SFC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3]" office:value-type="string" office:string-value="NIDE" calcext:value-type="string">
            <text:p>NIDE</text:p>
          </table:table-cell>
          <table:table-cell office:value-type="float" office:value="8" calcext:value-type="float">
            <text:p>8</text:p>
          </table:table-cell>
          <table:table-cell table:formula="of:=IF([.G64]&lt;7;FLOOR(([.G64]+1)/2);&quot;jakýkoliv&quot;)" office:value-type="string" office:string-value="jakýkoliv" calcext:value-type="string">
            <text:p>jakýkoliv</text:p>
          </table:table-cell>
          <table:table-cell table:formula="of:=IF(ISODD([.G6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4];0;[.$D$21])" office:value-type="string" office:string-value="BZA" calcext:value-type="string">
            <text:p>BZA</text:p>
          </table:table-cell>
          <table:table-cell table:formula="of:=&quot;&lt;abbr title='&quot;&amp;[.M64]&amp;&quot;&gt;&quot;&amp;[.N64]&amp;&quot;&lt;/abbr&gt;&quot;" office:value-type="string" office:string-value="&lt;abbr title='Bezpečná zařízení&gt;BZA&lt;/abbr&gt;" calcext:value-type="string">
            <text:p>&lt;abbr title='Bezpečná zařízení&gt;BZA&lt;/abbr&gt;</text:p>
          </table:table-cell>
          <table:table-cell office:value-type="string" calcext:value-type="string">
            <text:p>Bezpečná zařízení</text:p>
          </table:table-cell>
          <table:table-cell office:value-type="string" calcext:value-type="string">
            <text:p>BZ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4]" office:value-type="string" office:string-value="NIDE" calcext:value-type="string">
            <text:p>NIDE</text:p>
          </table:table-cell>
          <table:table-cell table:formula="of:=[.G64]" office:value-type="float" office:value="8" calcext:value-type="float">
            <text:p>8</text:p>
          </table:table-cell>
          <table:table-cell table:formula="of:=IF([.G65]&lt;7;FLOOR(([.G65]+1)/2);&quot;jakýkoliv&quot;)" office:value-type="string" office:string-value="jakýkoliv" calcext:value-type="string">
            <text:p>jakýkoliv</text:p>
          </table:table-cell>
          <table:table-cell table:formula="of:=IF(ISODD([.G6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5];0;[.$D$21])" office:value-type="string" office:string-value="MTIa" calcext:value-type="string">
            <text:p>MTIa</text:p>
          </table:table-cell>
          <table:table-cell table:formula="of:=&quot;&lt;abbr title='&quot;&amp;[.M65]&amp;&quot;&gt;&quot;&amp;[.N65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5]" office:value-type="string" office:string-value="NIDE" calcext:value-type="string">
            <text:p>NIDE</text:p>
          </table:table-cell>
          <table:table-cell table:formula="of:=[.G65]" office:value-type="float" office:value="8" calcext:value-type="float">
            <text:p>8</text:p>
          </table:table-cell>
          <table:table-cell table:formula="of:=IF([.G66]&lt;7;FLOOR(([.G66]+1)/2);&quot;jakýkoliv&quot;)" office:value-type="string" office:string-value="jakýkoliv" calcext:value-type="string">
            <text:p>jakýkoliv</text:p>
          </table:table-cell>
          <table:table-cell table:formula="of:=IF(ISODD([.G6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6];0;[.$D$21])" office:value-type="string" office:string-value="TOI" calcext:value-type="string">
            <text:p>TOI</text:p>
          </table:table-cell>
          <table:table-cell table:formula="of:=&quot;&lt;abbr title='&quot;&amp;[.M66]&amp;&quot;&gt;&quot;&amp;[.N66]&amp;&quot;&lt;/abbr&gt;&quot;" office:value-type="string" office:string-value="&lt;abbr title='Principy a návrh IoT systémů&gt;TOI&lt;/abbr&gt;" calcext:value-type="string">
            <text:p>&lt;abbr title='Principy a návrh IoT systémů&gt;TOI&lt;/abbr&gt;</text:p>
          </table:table-cell>
          <table:table-cell office:value-type="string" calcext:value-type="string">
            <text:p>Principy a návrh IoT systémů</text:p>
          </table:table-cell>
          <table:table-cell office:value-type="string" calcext:value-type="string">
            <text:p>TO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6]" office:value-type="string" office:string-value="NIDE" calcext:value-type="string">
            <text:p>NIDE</text:p>
          </table:table-cell>
          <table:table-cell office:value-type="float" office:value="1" calcext:value-type="float">
            <text:p>1</text:p>
          </table:table-cell>
          <table:table-cell table:formula="of:=IF([.G67]&lt;7;FLOOR(([.G67]+1)/2);&quot;jakýkoliv&quot;)" office:value-type="float" office:value="1" calcext:value-type="float">
            <text:p>1</text:p>
          </table:table-cell>
          <table:table-cell table:formula="of:=IF(ISODD([.G6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7];0;[.$D$21])" office:value-type="string" office:string-value="AVS" calcext:value-type="string">
            <text:p>AVS</text:p>
          </table:table-cell>
          <table:table-cell table:formula="of:=&quot;&lt;abbr title='&quot;&amp;[.M67]&amp;&quot;&gt;&quot;&amp;[.N67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7]" office:value-type="string" office:string-value="NIDE" calcext:value-type="string">
            <text:p>NIDE</text:p>
          </table:table-cell>
          <table:table-cell table:formula="of:=[.G67]" office:value-type="float" office:value="1" calcext:value-type="float">
            <text:p>1</text:p>
          </table:table-cell>
          <table:table-cell table:formula="of:=IF([.G68]&lt;7;FLOOR(([.G68]+1)/2);&quot;jakýkoliv&quot;)" office:value-type="float" office:value="1" calcext:value-type="float">
            <text:p>1</text:p>
          </table:table-cell>
          <table:table-cell table:formula="of:=IF(ISODD([.G6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8];0;[.$D$21])" office:value-type="string" office:string-value="MSP" calcext:value-type="string">
            <text:p>MSP</text:p>
          </table:table-cell>
          <table:table-cell table:formula="of:=&quot;&lt;abbr title='&quot;&amp;[.M68]&amp;&quot;&gt;&quot;&amp;[.N68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8]" office:value-type="string" office:string-value="NIDE" calcext:value-type="string">
            <text:p>NIDE</text:p>
          </table:table-cell>
          <table:table-cell table:formula="of:=[.G68]" office:value-type="float" office:value="1" calcext:value-type="float">
            <text:p>1</text:p>
          </table:table-cell>
          <table:table-cell table:formula="of:=IF([.G69]&lt;7;FLOOR(([.G69]+1)/2);&quot;jakýkoliv&quot;)" office:value-type="float" office:value="1" calcext:value-type="float">
            <text:p>1</text:p>
          </table:table-cell>
          <table:table-cell table:formula="of:=IF(ISODD([.G6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69];0;[.$D$21])" office:value-type="string" office:string-value="SUI" calcext:value-type="string">
            <text:p>SUI</text:p>
          </table:table-cell>
          <table:table-cell table:formula="of:=&quot;&lt;abbr title='&quot;&amp;[.M69]&amp;&quot;&gt;&quot;&amp;[.N69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69]" office:value-type="string" office:string-value="NIDE" calcext:value-type="string">
            <text:p>NIDE</text:p>
          </table:table-cell>
          <table:table-cell table:formula="of:=[.G69]" office:value-type="float" office:value="1" calcext:value-type="float">
            <text:p>1</text:p>
          </table:table-cell>
          <table:table-cell table:formula="of:=IF([.G70]&lt;7;FLOOR(([.G70]+1)/2);&quot;jakýkoliv&quot;)" office:value-type="float" office:value="1" calcext:value-type="float">
            <text:p>1</text:p>
          </table:table-cell>
          <table:table-cell table:formula="of:=IF(ISODD([.G7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0];0;[.$D$21])" office:value-type="string" office:string-value="TIN" calcext:value-type="string">
            <text:p>TIN</text:p>
          </table:table-cell>
          <table:table-cell table:formula="of:=&quot;&lt;abbr title='&quot;&amp;[.M70]&amp;&quot;&gt;&quot;&amp;[.N70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0]" office:value-type="string" office:string-value="NIDE" calcext:value-type="string">
            <text:p>NIDE</text:p>
          </table:table-cell>
          <table:table-cell table:formula="of:=[.G70]" office:value-type="float" office:value="1" calcext:value-type="float">
            <text:p>1</text:p>
          </table:table-cell>
          <table:table-cell table:formula="of:=IF([.G71]&lt;7;FLOOR(([.G71]+1)/2);&quot;jakýkoliv&quot;)" office:value-type="float" office:value="1" calcext:value-type="float">
            <text:p>1</text:p>
          </table:table-cell>
          <table:table-cell table:formula="of:=IF(ISODD([.G7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1];0;[.$D$21])" office:value-type="string" office:string-value="UPA" calcext:value-type="string">
            <text:p>UPA</text:p>
          </table:table-cell>
          <table:table-cell table:formula="of:=&quot;&lt;abbr title='&quot;&amp;[.M71]&amp;&quot;&gt;&quot;&amp;[.N71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1]" office:value-type="string" office:string-value="NIDE" calcext:value-type="string">
            <text:p>NIDE</text:p>
          </table:table-cell>
          <table:table-cell office:value-type="float" office:value="2" calcext:value-type="float">
            <text:p>2</text:p>
          </table:table-cell>
          <table:table-cell table:formula="of:=IF([.G72]&lt;7;FLOOR(([.G72]+1)/2);&quot;jakýkoliv&quot;)" office:value-type="float" office:value="1" calcext:value-type="float">
            <text:p>1</text:p>
          </table:table-cell>
          <table:table-cell table:formula="of:=IF(ISODD([.G7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2];0;[.$D$21])" office:value-type="string" office:string-value="FLP" calcext:value-type="string">
            <text:p>FLP</text:p>
          </table:table-cell>
          <table:table-cell table:formula="of:=&quot;&lt;abbr title='&quot;&amp;[.M72]&amp;&quot;&gt;&quot;&amp;[.N72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2]" office:value-type="string" office:string-value="NIDE" calcext:value-type="string">
            <text:p>NIDE</text:p>
          </table:table-cell>
          <table:table-cell table:formula="of:=[.G72]" office:value-type="float" office:value="2" calcext:value-type="float">
            <text:p>2</text:p>
          </table:table-cell>
          <table:table-cell table:formula="of:=IF([.G73]&lt;7;FLOOR(([.G73]+1)/2);&quot;jakýkoliv&quot;)" office:value-type="float" office:value="1" calcext:value-type="float">
            <text:p>1</text:p>
          </table:table-cell>
          <table:table-cell table:formula="of:=IF(ISODD([.G7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3];0;[.$D$21])" office:value-type="string" office:string-value="PRL" calcext:value-type="string">
            <text:p>PRL</text:p>
          </table:table-cell>
          <table:table-cell table:formula="of:=&quot;&lt;abbr title='&quot;&amp;[.M73]&amp;&quot;&gt;&quot;&amp;[.N73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3]" office:value-type="string" office:string-value="NIDE" calcext:value-type="string">
            <text:p>NIDE</text:p>
          </table:table-cell>
          <table:table-cell office:value-type="float" office:value="3" calcext:value-type="float">
            <text:p>3</text:p>
          </table:table-cell>
          <table:table-cell table:formula="of:=IF([.G74]&lt;7;FLOOR(([.G74]+1)/2);&quot;jakýkoliv&quot;)" office:value-type="float" office:value="2" calcext:value-type="float">
            <text:p>2</text:p>
          </table:table-cell>
          <table:table-cell table:formula="of:=IF(ISODD([.G7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4];0;[.$D$21])" office:value-type="string" office:string-value="SEP" calcext:value-type="string">
            <text:p>SEP</text:p>
          </table:table-cell>
          <table:table-cell table:formula="of:=&quot;&lt;abbr title='&quot;&amp;[.M74]&amp;&quot;&gt;&quot;&amp;[.N74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4]" office:value-type="string" office:string-value="NIDE" calcext:value-type="string">
            <text:p>NIDE</text:p>
          </table:table-cell>
          <table:table-cell office:value-type="float" office:value="4" calcext:value-type="float">
            <text:p>4</text:p>
          </table:table-cell>
          <table:table-cell table:formula="of:=IF([.G75]&lt;7;FLOOR(([.G75]+1)/2);&quot;jakýkoliv&quot;)" office:value-type="float" office:value="2" calcext:value-type="float">
            <text:p>2</text:p>
          </table:table-cell>
          <table:table-cell table:formula="of:=IF(ISODD([.G7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5];0;[.$D$21])" office:value-type="string" office:string-value="DIP" calcext:value-type="string">
            <text:p>DIP</text:p>
          </table:table-cell>
          <table:table-cell table:formula="of:=&quot;&lt;abbr title='&quot;&amp;[.M75]&amp;&quot;&gt;&quot;&amp;[.N75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5]" office:value-type="string" office:string-value="NIDE" calcext:value-type="string">
            <text:p>NIDE</text:p>
          </table:table-cell>
          <table:table-cell office:value-type="float" office:value="7" calcext:value-type="float">
            <text:p>7</text:p>
          </table:table-cell>
          <table:table-cell table:formula="of:=IF([.G76]&lt;7;FLOOR(([.G76]+1)/2);&quot;jakýkoliv&quot;)" office:value-type="string" office:string-value="jakýkoliv" calcext:value-type="string">
            <text:p>jakýkoliv</text:p>
          </table:table-cell>
          <table:table-cell table:formula="of:=IF(ISODD([.G7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6];0;[.$D$21])" office:value-type="string" office:string-value="BIS" calcext:value-type="string">
            <text:p>BIS</text:p>
          </table:table-cell>
          <table:table-cell table:formula="of:=&quot;&lt;abbr title='&quot;&amp;[.M76]&amp;&quot;&gt;&quot;&amp;[.N76]&amp;&quot;&lt;/abbr&gt;&quot;" office:value-type="string" office:string-value="&lt;abbr title='Bezpečnost informačních systémů&gt;BIS&lt;/abbr&gt;" calcext:value-type="string">
            <text:p>&lt;abbr title='Bezpečnost informačních systémů&gt;BIS&lt;/abbr&gt;</text:p>
          </table:table-cell>
          <table:table-cell office:value-type="string" calcext:value-type="string">
            <text:p>Bezpečnost informačních systémů</text:p>
          </table:table-cell>
          <table:table-cell office:value-type="string" calcext:value-type="string">
            <text:p>B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6]" office:value-type="string" office:string-value="NIDE" calcext:value-type="string">
            <text:p>NIDE</text:p>
          </table:table-cell>
          <table:table-cell table:formula="of:=[.G76]" office:value-type="float" office:value="7" calcext:value-type="float">
            <text:p>7</text:p>
          </table:table-cell>
          <table:table-cell table:formula="of:=IF([.G77]&lt;7;FLOOR(([.G77]+1)/2);&quot;jakýkoliv&quot;)" office:value-type="string" office:string-value="jakýkoliv" calcext:value-type="string">
            <text:p>jakýkoliv</text:p>
          </table:table-cell>
          <table:table-cell table:formula="of:=IF(ISODD([.G7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7];0;[.$D$21])" office:value-type="string" office:string-value="CZSa" calcext:value-type="string">
            <text:p>CZSa</text:p>
          </table:table-cell>
          <table:table-cell table:formula="of:=&quot;&lt;abbr title='&quot;&amp;[.M77]&amp;&quot;&gt;&quot;&amp;[.N77]&amp;&quot;&lt;/abbr&gt;&quot;" office:value-type="string" office:string-value="&lt;abbr title='Číslicové zpracování signálů (v angličtině)&gt;CZSa&lt;/abbr&gt;" calcext:value-type="string">
            <text:p>&lt;abbr title='Číslicové zpracování signálů (v angličtině)&gt;CZSa&lt;/abbr&gt;</text:p>
          </table:table-cell>
          <table:table-cell office:value-type="string" calcext:value-type="string">
            <text:p>Číslicové zpracování signálů (v angličtině)</text:p>
          </table:table-cell>
          <table:table-cell office:value-type="string" calcext:value-type="string">
            <text:p>CZS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7]" office:value-type="string" office:string-value="NIDE" calcext:value-type="string">
            <text:p>NIDE</text:p>
          </table:table-cell>
          <table:table-cell table:formula="of:=[.G77]" office:value-type="float" office:value="7" calcext:value-type="float">
            <text:p>7</text:p>
          </table:table-cell>
          <table:table-cell table:formula="of:=IF([.G78]&lt;7;FLOOR(([.G78]+1)/2);&quot;jakýkoliv&quot;)" office:value-type="string" office:string-value="jakýkoliv" calcext:value-type="string">
            <text:p>jakýkoliv</text:p>
          </table:table-cell>
          <table:table-cell table:formula="of:=IF(ISODD([.G7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8];0;[.$D$21])" office:value-type="string" office:string-value="POVa" calcext:value-type="string">
            <text:p>POVa</text:p>
          </table:table-cell>
          <table:table-cell table:formula="of:=&quot;&lt;abbr title='&quot;&amp;[.M78]&amp;&quot;&gt;&quot;&amp;[.N78]&amp;&quot;&lt;/abbr&gt;&quot;" office:value-type="string" office:string-value="&lt;abbr title='Počítačové vidění (v angličtině)&gt;POVa&lt;/abbr&gt;" calcext:value-type="string">
            <text:p>&lt;abbr title='Počítačové vidění (v angličtině)&gt;POVa&lt;/abbr&gt;</text:p>
          </table:table-cell>
          <table:table-cell office:value-type="string" calcext:value-type="string">
            <text:p>Počítačové vidění (v angličtině)</text:p>
          </table:table-cell>
          <table:table-cell office:value-type="string" calcext:value-type="string">
            <text:p>POV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8]" office:value-type="string" office:string-value="NIDE" calcext:value-type="string">
            <text:p>NIDE</text:p>
          </table:table-cell>
          <table:table-cell office:value-type="float" office:value="8" calcext:value-type="float">
            <text:p>8</text:p>
          </table:table-cell>
          <table:table-cell table:formula="of:=IF([.G79]&lt;7;FLOOR(([.G79]+1)/2);&quot;jakýkoliv&quot;)" office:value-type="string" office:string-value="jakýkoliv" calcext:value-type="string">
            <text:p>jakýkoliv</text:p>
          </table:table-cell>
          <table:table-cell table:formula="of:=IF(ISODD([.G7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79];0;[.$D$21])" office:value-type="string" office:string-value="CPSa" calcext:value-type="string">
            <text:p>CPSa</text:p>
          </table:table-cell>
          <table:table-cell table:formula="of:=&quot;&lt;abbr title='&quot;&amp;[.M79]&amp;&quot;&gt;&quot;&amp;[.N79]&amp;&quot;&lt;/abbr&gt;&quot;" office:value-type="string" office:string-value="&lt;abbr title='Návrh kyberfyzikálních systémů (v angličtině)&gt;CPSa&lt;/abbr&gt;" calcext:value-type="string">
            <text:p>&lt;abbr title='Návrh kyberfyzikálních systémů (v angličtině)&gt;CPSa&lt;/abbr&gt;</text:p>
          </table:table-cell>
          <table:table-cell office:value-type="string" calcext:value-type="string">
            <text:p>Návrh kyberfyzikálních systémů (v angličtině)</text:p>
          </table:table-cell>
          <table:table-cell office:value-type="string" calcext:value-type="string">
            <text:p>CPS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79]" office:value-type="string" office:string-value="NIDE" calcext:value-type="string">
            <text:p>NIDE</text:p>
          </table:table-cell>
          <table:table-cell table:formula="of:=[.G79]" office:value-type="float" office:value="8" calcext:value-type="float">
            <text:p>8</text:p>
          </table:table-cell>
          <table:table-cell table:formula="of:=IF([.G80]&lt;7;FLOOR(([.G80]+1)/2);&quot;jakýkoliv&quot;)" office:value-type="string" office:string-value="jakýkoliv" calcext:value-type="string">
            <text:p>jakýkoliv</text:p>
          </table:table-cell>
          <table:table-cell table:formula="of:=IF(ISODD([.G8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0];0;[.$D$21])" office:value-type="string" office:string-value="MTIa" calcext:value-type="string">
            <text:p>MTIa</text:p>
          </table:table-cell>
          <table:table-cell table:formula="of:=&quot;&lt;abbr title='&quot;&amp;[.M80]&amp;&quot;&gt;&quot;&amp;[.N80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0]" office:value-type="string" office:string-value="NIDE" calcext:value-type="string">
            <text:p>NIDE</text:p>
          </table:table-cell>
          <table:table-cell table:formula="of:=[.G80]" office:value-type="float" office:value="8" calcext:value-type="float">
            <text:p>8</text:p>
          </table:table-cell>
          <table:table-cell table:formula="of:=IF([.G81]&lt;7;FLOOR(([.G81]+1)/2);&quot;jakýkoliv&quot;)" office:value-type="string" office:string-value="jakýkoliv" calcext:value-type="string">
            <text:p>jakýkoliv</text:p>
          </table:table-cell>
          <table:table-cell table:formula="of:=IF(ISODD([.G8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1];0;[.$D$21])" office:value-type="string" office:string-value="NAV" calcext:value-type="string">
            <text:p>NAV</text:p>
          </table:table-cell>
          <table:table-cell table:formula="of:=&quot;&lt;abbr title='&quot;&amp;[.M81]&amp;&quot;&gt;&quot;&amp;[.N81]&amp;&quot;&lt;/abbr&gt;&quot;" office:value-type="string" office:string-value="&lt;abbr title='Návrh vestavěných systémů&gt;NAV&lt;/abbr&gt;" calcext:value-type="string">
            <text:p>&lt;abbr title='Návrh vestavěných systémů&gt;NAV&lt;/abbr&gt;</text:p>
          </table:table-cell>
          <table:table-cell office:value-type="string" calcext:value-type="string">
            <text:p>Návrh vestavěných systémů</text:p>
          </table:table-cell>
          <table:table-cell office:value-type="string" calcext:value-type="string">
            <text:p>NA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1]" office:value-type="string" office:string-value="NIDE" calcext:value-type="string">
            <text:p>NIDE</text:p>
          </table:table-cell>
          <table:table-cell table:formula="of:=[.G81]" office:value-type="float" office:value="8" calcext:value-type="float">
            <text:p>8</text:p>
          </table:table-cell>
          <table:table-cell table:formula="of:=IF([.G82]&lt;7;FLOOR(([.G82]+1)/2);&quot;jakýkoliv&quot;)" office:value-type="string" office:string-value="jakýkoliv" calcext:value-type="string">
            <text:p>jakýkoliv</text:p>
          </table:table-cell>
          <table:table-cell table:formula="of:=IF(ISODD([.G8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2];0;[.$D$21])" office:value-type="string" office:string-value="PDS" calcext:value-type="string">
            <text:p>PDS</text:p>
          </table:table-cell>
          <table:table-cell table:formula="of:=&quot;&lt;abbr title='&quot;&amp;[.M82]&amp;&quot;&gt;&quot;&amp;[.N82]&amp;&quot;&lt;/abbr&gt;&quot;" office:value-type="string" office:string-value="&lt;abbr title='Přenos dat, počítačové sítě a protokoly&gt;PDS&lt;/abbr&gt;" calcext:value-type="string">
            <text:p>&lt;abbr title='Přenos dat, počítačové sítě a protokoly&gt;PDS&lt;/abbr&gt;</text:p>
          </table:table-cell>
          <table:table-cell office:value-type="string" calcext:value-type="string">
            <text:p>Přenos dat, počítačové sítě a protokoly</text:p>
          </table:table-cell>
          <table:table-cell office:value-type="string" calcext:value-type="string">
            <text:p>PD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7]" office:value-type="string" office:string-value="NSEC" calcext:value-type="string">
            <text:p>NSEC</text:p>
          </table:table-cell>
          <table:table-cell office:value-type="float" office:value="1" calcext:value-type="float">
            <text:p>1</text:p>
          </table:table-cell>
          <table:table-cell table:formula="of:=IF([.G83]&lt;7;FLOOR(([.G83]+1)/2);&quot;jakýkoliv&quot;)" office:value-type="float" office:value="1" calcext:value-type="float">
            <text:p>1</text:p>
          </table:table-cell>
          <table:table-cell table:formula="of:=IF(ISODD([.G8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3];0;[.$D$21])" office:value-type="string" office:string-value="MSP" calcext:value-type="string">
            <text:p>MSP</text:p>
          </table:table-cell>
          <table:table-cell table:formula="of:=&quot;&lt;abbr title='&quot;&amp;[.M83]&amp;&quot;&gt;&quot;&amp;[.N83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3]" office:value-type="string" office:string-value="NSEC" calcext:value-type="string">
            <text:p>NSEC</text:p>
          </table:table-cell>
          <table:table-cell office:value-type="float" office:value="1" calcext:value-type="float">
            <text:p>1</text:p>
          </table:table-cell>
          <table:table-cell table:formula="of:=IF([.G84]&lt;7;FLOOR(([.G84]+1)/2);&quot;jakýkoliv&quot;)" office:value-type="float" office:value="1" calcext:value-type="float">
            <text:p>1</text:p>
          </table:table-cell>
          <table:table-cell table:formula="of:=IF(ISODD([.G8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4];0;[.$D$21])" office:value-type="string" office:string-value="TIN" calcext:value-type="string">
            <text:p>TIN</text:p>
          </table:table-cell>
          <table:table-cell table:formula="of:=&quot;&lt;abbr title='&quot;&amp;[.M84]&amp;&quot;&gt;&quot;&amp;[.N84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4]" office:value-type="string" office:string-value="NSEC" calcext:value-type="string">
            <text:p>NSEC</text:p>
          </table:table-cell>
          <table:table-cell office:value-type="float" office:value="2" calcext:value-type="float">
            <text:p>2</text:p>
          </table:table-cell>
          <table:table-cell table:formula="of:=IF([.G85]&lt;7;FLOOR(([.G85]+1)/2);&quot;jakýkoliv&quot;)" office:value-type="float" office:value="1" calcext:value-type="float">
            <text:p>1</text:p>
          </table:table-cell>
          <table:table-cell table:formula="of:=IF(ISODD([.G8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5];0;[.$D$21])" office:value-type="string" office:string-value="FLP" calcext:value-type="string">
            <text:p>FLP</text:p>
          </table:table-cell>
          <table:table-cell table:formula="of:=&quot;&lt;abbr title='&quot;&amp;[.M85]&amp;&quot;&gt;&quot;&amp;[.N85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5]" office:value-type="string" office:string-value="NSEC" calcext:value-type="string">
            <text:p>NSEC</text:p>
          </table:table-cell>
          <table:table-cell table:formula="of:=[.G85]" office:value-type="float" office:value="2" calcext:value-type="float">
            <text:p>2</text:p>
          </table:table-cell>
          <table:table-cell table:formula="of:=IF([.G86]&lt;7;FLOOR(([.G86]+1)/2);&quot;jakýkoliv&quot;)" office:value-type="float" office:value="1" calcext:value-type="float">
            <text:p>1</text:p>
          </table:table-cell>
          <table:table-cell table:formula="of:=IF(ISODD([.G8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6];0;[.$D$21])" office:value-type="string" office:string-value="PRL" calcext:value-type="string">
            <text:p>PRL</text:p>
          </table:table-cell>
          <table:table-cell table:formula="of:=&quot;&lt;abbr title='&quot;&amp;[.M86]&amp;&quot;&gt;&quot;&amp;[.N86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6]" office:value-type="string" office:string-value="NSEC" calcext:value-type="string">
            <text:p>NSEC</text:p>
          </table:table-cell>
          <table:table-cell office:value-type="float" office:value="3" calcext:value-type="float">
            <text:p>3</text:p>
          </table:table-cell>
          <table:table-cell table:formula="of:=IF([.G87]&lt;7;FLOOR(([.G87]+1)/2);&quot;jakýkoliv&quot;)" office:value-type="float" office:value="2" calcext:value-type="float">
            <text:p>2</text:p>
          </table:table-cell>
          <table:table-cell table:formula="of:=IF(ISODD([.G8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7];0;[.$D$21])" office:value-type="string" office:string-value="SEP" calcext:value-type="string">
            <text:p>SEP</text:p>
          </table:table-cell>
          <table:table-cell table:formula="of:=&quot;&lt;abbr title='&quot;&amp;[.M87]&amp;&quot;&gt;&quot;&amp;[.N87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7]" office:value-type="string" office:string-value="NSEC" calcext:value-type="string">
            <text:p>NSEC</text:p>
          </table:table-cell>
          <table:table-cell office:value-type="float" office:value="4" calcext:value-type="float">
            <text:p>4</text:p>
          </table:table-cell>
          <table:table-cell table:formula="of:=IF([.G88]&lt;7;FLOOR(([.G88]+1)/2);&quot;jakýkoliv&quot;)" office:value-type="float" office:value="2" calcext:value-type="float">
            <text:p>2</text:p>
          </table:table-cell>
          <table:table-cell table:formula="of:=IF(ISODD([.G8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8];0;[.$D$21])" office:value-type="string" office:string-value="BZA" calcext:value-type="string">
            <text:p>BZA</text:p>
          </table:table-cell>
          <table:table-cell table:formula="of:=&quot;&lt;abbr title='&quot;&amp;[.M88]&amp;&quot;&gt;&quot;&amp;[.N88]&amp;&quot;&lt;/abbr&gt;&quot;" office:value-type="string" office:string-value="&lt;abbr title='Bezpečná zařízení&gt;BZA&lt;/abbr&gt;" calcext:value-type="string">
            <text:p>&lt;abbr title='Bezpečná zařízení&gt;BZA&lt;/abbr&gt;</text:p>
          </table:table-cell>
          <table:table-cell office:value-type="string" calcext:value-type="string">
            <text:p>Bezpečná zařízení</text:p>
          </table:table-cell>
          <table:table-cell office:value-type="string" calcext:value-type="string">
            <text:p>BZ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8]" office:value-type="string" office:string-value="NSEC" calcext:value-type="string">
            <text:p>NSEC</text:p>
          </table:table-cell>
          <table:table-cell table:formula="of:=[.G88]" office:value-type="float" office:value="4" calcext:value-type="float">
            <text:p>4</text:p>
          </table:table-cell>
          <table:table-cell table:formula="of:=IF([.G89]&lt;7;FLOOR(([.G89]+1)/2);&quot;jakýkoliv&quot;)" office:value-type="float" office:value="2" calcext:value-type="float">
            <text:p>2</text:p>
          </table:table-cell>
          <table:table-cell table:formula="of:=IF(ISODD([.G8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89];0;[.$D$21])" office:value-type="string" office:string-value="DIP" calcext:value-type="string">
            <text:p>DIP</text:p>
          </table:table-cell>
          <table:table-cell table:formula="of:=&quot;&lt;abbr title='&quot;&amp;[.M89]&amp;&quot;&gt;&quot;&amp;[.N89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89]" office:value-type="string" office:string-value="NSEC" calcext:value-type="string">
            <text:p>NSEC</text:p>
          </table:table-cell>
          <table:table-cell office:value-type="float" office:value="7" calcext:value-type="float">
            <text:p>7</text:p>
          </table:table-cell>
          <table:table-cell table:formula="of:=IF([.G90]&lt;7;FLOOR(([.G90]+1)/2);&quot;jakýkoliv&quot;)" office:value-type="string" office:string-value="jakýkoliv" calcext:value-type="string">
            <text:p>jakýkoliv</text:p>
          </table:table-cell>
          <table:table-cell table:formula="of:=IF(ISODD([.G9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0];0;[.$D$21])" office:value-type="string" office:string-value="AVS" calcext:value-type="string">
            <text:p>AVS</text:p>
          </table:table-cell>
          <table:table-cell table:formula="of:=&quot;&lt;abbr title='&quot;&amp;[.M90]&amp;&quot;&gt;&quot;&amp;[.N90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0]" office:value-type="string" office:string-value="NSEC" calcext:value-type="string">
            <text:p>NSEC</text:p>
          </table:table-cell>
          <table:table-cell table:formula="of:=[.G90]" office:value-type="float" office:value="7" calcext:value-type="float">
            <text:p>7</text:p>
          </table:table-cell>
          <table:table-cell table:formula="of:=IF([.G91]&lt;7;FLOOR(([.G91]+1)/2);&quot;jakýkoliv&quot;)" office:value-type="string" office:string-value="jakýkoliv" calcext:value-type="string">
            <text:p>jakýkoliv</text:p>
          </table:table-cell>
          <table:table-cell table:formula="of:=IF(ISODD([.G9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1];0;[.$D$21])" office:value-type="string" office:string-value="BIO" calcext:value-type="string">
            <text:p>BIO</text:p>
          </table:table-cell>
          <table:table-cell table:formula="of:=&quot;&lt;abbr title='&quot;&amp;[.M91]&amp;&quot;&gt;&quot;&amp;[.N91]&amp;&quot;&lt;/abbr&gt;&quot;" office:value-type="string" office:string-value="&lt;abbr title='Biometrické systémy&gt;BIO&lt;/abbr&gt;" calcext:value-type="string">
            <text:p>&lt;abbr title='Biometrické systémy&gt;BIO&lt;/abbr&gt;</text:p>
          </table:table-cell>
          <table:table-cell office:value-type="string" calcext:value-type="string">
            <text:p>Biometrické systémy</text:p>
          </table:table-cell>
          <table:table-cell office:value-type="string" calcext:value-type="string">
            <text:p>BIO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1]" office:value-type="string" office:string-value="NSEC" calcext:value-type="string">
            <text:p>NSEC</text:p>
          </table:table-cell>
          <table:table-cell table:formula="of:=[.G91]" office:value-type="float" office:value="7" calcext:value-type="float">
            <text:p>7</text:p>
          </table:table-cell>
          <table:table-cell table:formula="of:=IF([.G92]&lt;7;FLOOR(([.G92]+1)/2);&quot;jakýkoliv&quot;)" office:value-type="string" office:string-value="jakýkoliv" calcext:value-type="string">
            <text:p>jakýkoliv</text:p>
          </table:table-cell>
          <table:table-cell table:formula="of:=IF(ISODD([.G9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2];0;[.$D$21])" office:value-type="string" office:string-value="BIS" calcext:value-type="string">
            <text:p>BIS</text:p>
          </table:table-cell>
          <table:table-cell table:formula="of:=&quot;&lt;abbr title='&quot;&amp;[.M92]&amp;&quot;&gt;&quot;&amp;[.N92]&amp;&quot;&lt;/abbr&gt;&quot;" office:value-type="string" office:string-value="&lt;abbr title='Bezpečnost informačních systémů&gt;BIS&lt;/abbr&gt;" calcext:value-type="string">
            <text:p>&lt;abbr title='Bezpečnost informačních systémů&gt;BIS&lt;/abbr&gt;</text:p>
          </table:table-cell>
          <table:table-cell office:value-type="string" calcext:value-type="string">
            <text:p>Bezpečnost informačních systémů</text:p>
          </table:table-cell>
          <table:table-cell office:value-type="string" calcext:value-type="string">
            <text:p>B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2]" office:value-type="string" office:string-value="NSEC" calcext:value-type="string">
            <text:p>NSEC</text:p>
          </table:table-cell>
          <table:table-cell table:formula="of:=[.G92]" office:value-type="float" office:value="7" calcext:value-type="float">
            <text:p>7</text:p>
          </table:table-cell>
          <table:table-cell table:formula="of:=IF([.G93]&lt;7;FLOOR(([.G93]+1)/2);&quot;jakýkoliv&quot;)" office:value-type="string" office:string-value="jakýkoliv" calcext:value-type="string">
            <text:p>jakýkoliv</text:p>
          </table:table-cell>
          <table:table-cell table:formula="of:=IF(ISODD([.G9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3];0;[.$D$21])" office:value-type="string" office:string-value="SUI" calcext:value-type="string">
            <text:p>SUI</text:p>
          </table:table-cell>
          <table:table-cell table:formula="of:=&quot;&lt;abbr title='&quot;&amp;[.M93]&amp;&quot;&gt;&quot;&amp;[.N93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3]" office:value-type="string" office:string-value="NSEC" calcext:value-type="string">
            <text:p>NSEC</text:p>
          </table:table-cell>
          <table:table-cell table:formula="of:=[.G93]" office:value-type="float" office:value="7" calcext:value-type="float">
            <text:p>7</text:p>
          </table:table-cell>
          <table:table-cell table:formula="of:=IF([.G94]&lt;7;FLOOR(([.G94]+1)/2);&quot;jakýkoliv&quot;)" office:value-type="string" office:string-value="jakýkoliv" calcext:value-type="string">
            <text:p>jakýkoliv</text:p>
          </table:table-cell>
          <table:table-cell table:formula="of:=IF(ISODD([.G9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4];0;[.$D$21])" office:value-type="string" office:string-value="UPA" calcext:value-type="string">
            <text:p>UPA</text:p>
          </table:table-cell>
          <table:table-cell table:formula="of:=&quot;&lt;abbr title='&quot;&amp;[.M94]&amp;&quot;&gt;&quot;&amp;[.N94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4]" office:value-type="string" office:string-value="NSEC" calcext:value-type="string">
            <text:p>NSEC</text:p>
          </table:table-cell>
          <table:table-cell office:value-type="float" office:value="8" calcext:value-type="float">
            <text:p>8</text:p>
          </table:table-cell>
          <table:table-cell table:formula="of:=IF([.G95]&lt;7;FLOOR(([.G95]+1)/2);&quot;jakýkoliv&quot;)" office:value-type="string" office:string-value="jakýkoliv" calcext:value-type="string">
            <text:p>jakýkoliv</text:p>
          </table:table-cell>
          <table:table-cell table:formula="of:=IF(ISODD([.G9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5];0;[.$D$21])" office:value-type="string" office:string-value="KRY" calcext:value-type="string">
            <text:p>KRY</text:p>
          </table:table-cell>
          <table:table-cell table:formula="of:=&quot;&lt;abbr title='&quot;&amp;[.M95]&amp;&quot;&gt;&quot;&amp;[.N95]&amp;&quot;&lt;/abbr&gt;&quot;" office:value-type="string" office:string-value="&lt;abbr title='Kryptografie&gt;KRY&lt;/abbr&gt;" calcext:value-type="string">
            <text:p>&lt;abbr title='Kryptografie&gt;KRY&lt;/abbr&gt;</text:p>
          </table:table-cell>
          <table:table-cell office:value-type="string" calcext:value-type="string">
            <text:p>Kryptografie</text:p>
          </table:table-cell>
          <table:table-cell office:value-type="string" calcext:value-type="string">
            <text:p>KRY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5]" office:value-type="string" office:string-value="NSEC" calcext:value-type="string">
            <text:p>NSEC</text:p>
          </table:table-cell>
          <table:table-cell table:formula="of:=[.G95]" office:value-type="float" office:value="8" calcext:value-type="float">
            <text:p>8</text:p>
          </table:table-cell>
          <table:table-cell table:formula="of:=IF([.G96]&lt;7;FLOOR(([.G96]+1)/2);&quot;jakýkoliv&quot;)" office:value-type="string" office:string-value="jakýkoliv" calcext:value-type="string">
            <text:p>jakýkoliv</text:p>
          </table:table-cell>
          <table:table-cell table:formula="of:=IF(ISODD([.G9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6];0;[.$D$21])" office:value-type="string" office:string-value="MTIa" calcext:value-type="string">
            <text:p>MTIa</text:p>
          </table:table-cell>
          <table:table-cell table:formula="of:=&quot;&lt;abbr title='&quot;&amp;[.M96]&amp;&quot;&gt;&quot;&amp;[.N96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6]" office:value-type="string" office:string-value="NSEC" calcext:value-type="string">
            <text:p>NSEC</text:p>
          </table:table-cell>
          <table:table-cell table:formula="of:=[.G96]" office:value-type="float" office:value="8" calcext:value-type="float">
            <text:p>8</text:p>
          </table:table-cell>
          <table:table-cell table:formula="of:=IF([.G97]&lt;7;FLOOR(([.G97]+1)/2);&quot;jakýkoliv&quot;)" office:value-type="string" office:string-value="jakýkoliv" calcext:value-type="string">
            <text:p>jakýkoliv</text:p>
          </table:table-cell>
          <table:table-cell table:formula="of:=IF(ISODD([.G9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7];0;[.$D$21])" office:value-type="string" office:string-value="PDS" calcext:value-type="string">
            <text:p>PDS</text:p>
          </table:table-cell>
          <table:table-cell table:formula="of:=&quot;&lt;abbr title='&quot;&amp;[.M97]&amp;&quot;&gt;&quot;&amp;[.N97]&amp;&quot;&lt;/abbr&gt;&quot;" office:value-type="string" office:string-value="&lt;abbr title='Přenos dat, počítačové sítě a protokoly&gt;PDS&lt;/abbr&gt;" calcext:value-type="string">
            <text:p>&lt;abbr title='Přenos dat, počítačové sítě a protokoly&gt;PDS&lt;/abbr&gt;</text:p>
          </table:table-cell>
          <table:table-cell office:value-type="string" calcext:value-type="string">
            <text:p>Přenos dat, počítačové sítě a protokoly</text:p>
          </table:table-cell>
          <table:table-cell office:value-type="string" calcext:value-type="string">
            <text:p>PD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7]" office:value-type="string" office:string-value="NSEC" calcext:value-type="string">
            <text:p>NSEC</text:p>
          </table:table-cell>
          <table:table-cell table:formula="of:=[.G97]" office:value-type="float" office:value="8" calcext:value-type="float">
            <text:p>8</text:p>
          </table:table-cell>
          <table:table-cell table:formula="of:=IF([.G98]&lt;7;FLOOR(([.G98]+1)/2);&quot;jakýkoliv&quot;)" office:value-type="string" office:string-value="jakýkoliv" calcext:value-type="string">
            <text:p>jakýkoliv</text:p>
          </table:table-cell>
          <table:table-cell table:formula="of:=IF(ISODD([.G9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8];0;[.$D$21])" office:value-type="string" office:string-value="PIS" calcext:value-type="string">
            <text:p>PIS</text:p>
          </table:table-cell>
          <table:table-cell table:formula="of:=&quot;&lt;abbr title='&quot;&amp;[.M98]&amp;&quot;&gt;&quot;&amp;[.N98]&amp;&quot;&lt;/abbr&gt;&quot;" office:value-type="string" office:string-value="&lt;abbr title='Pokročilé informační systémy&gt;PIS&lt;/abbr&gt;" calcext:value-type="string">
            <text:p>&lt;abbr title='Pokročilé informační systémy&gt;PIS&lt;/abbr&gt;</text:p>
          </table:table-cell>
          <table:table-cell office:value-type="string" calcext:value-type="string">
            <text:p>Pokročilé informační systémy</text:p>
          </table:table-cell>
          <table:table-cell office:value-type="string" calcext:value-type="string">
            <text:p>P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8]" office:value-type="string" office:string-value="NMAT" calcext:value-type="string">
            <text:p>NMAT</text:p>
          </table:table-cell>
          <table:table-cell office:value-type="float" office:value="1" calcext:value-type="float">
            <text:p>1</text:p>
          </table:table-cell>
          <table:table-cell table:formula="of:=IF([.G99]&lt;7;FLOOR(([.G99]+1)/2);&quot;jakýkoliv&quot;)" office:value-type="float" office:value="1" calcext:value-type="float">
            <text:p>1</text:p>
          </table:table-cell>
          <table:table-cell table:formula="of:=IF(ISODD([.G9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99];0;[.$D$21])" office:value-type="string" office:string-value="MSP" calcext:value-type="string">
            <text:p>MSP</text:p>
          </table:table-cell>
          <table:table-cell table:formula="of:=&quot;&lt;abbr title='&quot;&amp;[.M99]&amp;&quot;&gt;&quot;&amp;[.N99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99]" office:value-type="string" office:string-value="NMAT" calcext:value-type="string">
            <text:p>NMAT</text:p>
          </table:table-cell>
          <table:table-cell table:formula="of:=[.G99]" office:value-type="float" office:value="1" calcext:value-type="float">
            <text:p>1</text:p>
          </table:table-cell>
          <table:table-cell table:formula="of:=IF([.G100]&lt;7;FLOOR(([.G100]+1)/2);&quot;jakýkoliv&quot;)" office:value-type="float" office:value="1" calcext:value-type="float">
            <text:p>1</text:p>
          </table:table-cell>
          <table:table-cell table:formula="of:=IF(ISODD([.G10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0];0;[.$D$21])" office:value-type="string" office:string-value="TIN" calcext:value-type="string">
            <text:p>TIN</text:p>
          </table:table-cell>
          <table:table-cell table:formula="of:=&quot;&lt;abbr title='&quot;&amp;[.M100]&amp;&quot;&gt;&quot;&amp;[.N100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0]" office:value-type="string" office:string-value="NMAT" calcext:value-type="string">
            <text:p>NMAT</text:p>
          </table:table-cell>
          <table:table-cell office:value-type="float" office:value="2" calcext:value-type="float">
            <text:p>2</text:p>
          </table:table-cell>
          <table:table-cell table:formula="of:=IF([.G101]&lt;7;FLOOR(([.G101]+1)/2);&quot;jakýkoliv&quot;)" office:value-type="float" office:value="1" calcext:value-type="float">
            <text:p>1</text:p>
          </table:table-cell>
          <table:table-cell table:formula="of:=IF(ISODD([.G10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1];0;[.$D$21])" office:value-type="string" office:string-value="FLP" calcext:value-type="string">
            <text:p>FLP</text:p>
          </table:table-cell>
          <table:table-cell table:formula="of:=&quot;&lt;abbr title='&quot;&amp;[.M101]&amp;&quot;&gt;&quot;&amp;[.N101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1]" office:value-type="string" office:string-value="NMAT" calcext:value-type="string">
            <text:p>NMAT</text:p>
          </table:table-cell>
          <table:table-cell table:formula="of:=[.G101]" office:value-type="float" office:value="2" calcext:value-type="float">
            <text:p>2</text:p>
          </table:table-cell>
          <table:table-cell table:formula="of:=IF([.G102]&lt;7;FLOOR(([.G102]+1)/2);&quot;jakýkoliv&quot;)" office:value-type="float" office:value="1" calcext:value-type="float">
            <text:p>1</text:p>
          </table:table-cell>
          <table:table-cell table:formula="of:=IF(ISODD([.G10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2];0;[.$D$21])" office:value-type="string" office:string-value="PRL" calcext:value-type="string">
            <text:p>PRL</text:p>
          </table:table-cell>
          <table:table-cell table:formula="of:=&quot;&lt;abbr title='&quot;&amp;[.M102]&amp;&quot;&gt;&quot;&amp;[.N102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2]" office:value-type="string" office:string-value="NMAT" calcext:value-type="string">
            <text:p>NMAT</text:p>
          </table:table-cell>
          <table:table-cell office:value-type="float" office:value="3" calcext:value-type="float">
            <text:p>3</text:p>
          </table:table-cell>
          <table:table-cell table:formula="of:=IF([.G103]&lt;7;FLOOR(([.G103]+1)/2);&quot;jakýkoliv&quot;)" office:value-type="float" office:value="2" calcext:value-type="float">
            <text:p>2</text:p>
          </table:table-cell>
          <table:table-cell table:formula="of:=IF(ISODD([.G10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3];0;[.$D$21])" office:value-type="string" office:string-value="SEP" calcext:value-type="string">
            <text:p>SEP</text:p>
          </table:table-cell>
          <table:table-cell table:formula="of:=&quot;&lt;abbr title='&quot;&amp;[.M103]&amp;&quot;&gt;&quot;&amp;[.N103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3]" office:value-type="string" office:string-value="NMAT" calcext:value-type="string">
            <text:p>NMAT</text:p>
          </table:table-cell>
          <table:table-cell office:value-type="float" office:value="4" calcext:value-type="float">
            <text:p>4</text:p>
          </table:table-cell>
          <table:table-cell table:formula="of:=IF([.G104]&lt;7;FLOOR(([.G104]+1)/2);&quot;jakýkoliv&quot;)" office:value-type="float" office:value="2" calcext:value-type="float">
            <text:p>2</text:p>
          </table:table-cell>
          <table:table-cell table:formula="of:=IF(ISODD([.G10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4];0;[.$D$21])" office:value-type="string" office:string-value="DIP" calcext:value-type="string">
            <text:p>DIP</text:p>
          </table:table-cell>
          <table:table-cell table:formula="of:=&quot;&lt;abbr title='&quot;&amp;[.M104]&amp;&quot;&gt;&quot;&amp;[.N104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4]" office:value-type="string" office:string-value="NMAT" calcext:value-type="string">
            <text:p>NMAT</text:p>
          </table:table-cell>
          <table:table-cell office:value-type="float" office:value="7" calcext:value-type="float">
            <text:p>7</text:p>
          </table:table-cell>
          <table:table-cell table:formula="of:=IF([.G105]&lt;7;FLOOR(([.G105]+1)/2);&quot;jakýkoliv&quot;)" office:value-type="string" office:string-value="jakýkoliv" calcext:value-type="string">
            <text:p>jakýkoliv</text:p>
          </table:table-cell>
          <table:table-cell table:formula="of:=IF(ISODD([.G10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5];0;[.$D$21])" office:value-type="string" office:string-value="AVS" calcext:value-type="string">
            <text:p>AVS</text:p>
          </table:table-cell>
          <table:table-cell table:formula="of:=&quot;&lt;abbr title='&quot;&amp;[.M105]&amp;&quot;&gt;&quot;&amp;[.N105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5]" office:value-type="string" office:string-value="NMAT" calcext:value-type="string">
            <text:p>NMAT</text:p>
          </table:table-cell>
          <table:table-cell table:formula="of:=[.G105]" office:value-type="float" office:value="7" calcext:value-type="float">
            <text:p>7</text:p>
          </table:table-cell>
          <table:table-cell table:formula="of:=IF([.G106]&lt;7;FLOOR(([.G106]+1)/2);&quot;jakýkoliv&quot;)" office:value-type="string" office:string-value="jakýkoliv" calcext:value-type="string">
            <text:p>jakýkoliv</text:p>
          </table:table-cell>
          <table:table-cell table:formula="of:=IF(ISODD([.G10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6];0;[.$D$21])" office:value-type="string" office:string-value="GAL" calcext:value-type="string">
            <text:p>GAL</text:p>
          </table:table-cell>
          <table:table-cell table:formula="of:=&quot;&lt;abbr title='&quot;&amp;[.M106]&amp;&quot;&gt;&quot;&amp;[.N106]&amp;&quot;&lt;/abbr&gt;&quot;" office:value-type="string" office:string-value="&lt;abbr title='Grafové algoritmy&gt;GAL&lt;/abbr&gt;" calcext:value-type="string">
            <text:p>&lt;abbr title='Grafové algoritmy&gt;GAL&lt;/abbr&gt;</text:p>
          </table:table-cell>
          <table:table-cell office:value-type="string" calcext:value-type="string">
            <text:p>Grafové algoritmy</text:p>
          </table:table-cell>
          <table:table-cell office:value-type="string" calcext:value-type="string">
            <text:p>GA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6]" office:value-type="string" office:string-value="NMAT" calcext:value-type="string">
            <text:p>NMAT</text:p>
          </table:table-cell>
          <table:table-cell table:formula="of:=[.G106]" office:value-type="float" office:value="7" calcext:value-type="float">
            <text:p>7</text:p>
          </table:table-cell>
          <table:table-cell table:formula="of:=IF([.G107]&lt;7;FLOOR(([.G107]+1)/2);&quot;jakýkoliv&quot;)" office:value-type="string" office:string-value="jakýkoliv" calcext:value-type="string">
            <text:p>jakýkoliv</text:p>
          </table:table-cell>
          <table:table-cell table:formula="of:=IF(ISODD([.G10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7];0;[.$D$21])" office:value-type="string" office:string-value="SAV" calcext:value-type="string">
            <text:p>SAV</text:p>
          </table:table-cell>
          <table:table-cell table:formula="of:=&quot;&lt;abbr title='&quot;&amp;[.M107]&amp;&quot;&gt;&quot;&amp;[.N107]&amp;&quot;&lt;/abbr&gt;&quot;" office:value-type="string" office:string-value="&lt;abbr title='Statická analýza a verifikace&gt;SAV&lt;/abbr&gt;" calcext:value-type="string">
            <text:p>&lt;abbr title='Statická analýza a verifikace&gt;SAV&lt;/abbr&gt;</text:p>
          </table:table-cell>
          <table:table-cell office:value-type="string" calcext:value-type="string">
            <text:p>Statická analýza a verifikace</text:p>
          </table:table-cell>
          <table:table-cell office:value-type="string" calcext:value-type="string">
            <text:p>SA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7]" office:value-type="string" office:string-value="NMAT" calcext:value-type="string">
            <text:p>NMAT</text:p>
          </table:table-cell>
          <table:table-cell table:formula="of:=[.G107]" office:value-type="float" office:value="7" calcext:value-type="float">
            <text:p>7</text:p>
          </table:table-cell>
          <table:table-cell table:formula="of:=IF([.G108]&lt;7;FLOOR(([.G108]+1)/2);&quot;jakýkoliv&quot;)" office:value-type="string" office:string-value="jakýkoliv" calcext:value-type="string">
            <text:p>jakýkoliv</text:p>
          </table:table-cell>
          <table:table-cell table:formula="of:=IF(ISODD([.G10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8];0;[.$D$21])" office:value-type="string" office:string-value="SUI" calcext:value-type="string">
            <text:p>SUI</text:p>
          </table:table-cell>
          <table:table-cell table:formula="of:=&quot;&lt;abbr title='&quot;&amp;[.M108]&amp;&quot;&gt;&quot;&amp;[.N108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8]" office:value-type="string" office:string-value="NMAT" calcext:value-type="string">
            <text:p>NMAT</text:p>
          </table:table-cell>
          <table:table-cell table:formula="of:=[.G108]" office:value-type="float" office:value="7" calcext:value-type="float">
            <text:p>7</text:p>
          </table:table-cell>
          <table:table-cell table:formula="of:=IF([.G109]&lt;7;FLOOR(([.G109]+1)/2);&quot;jakýkoliv&quot;)" office:value-type="string" office:string-value="jakýkoliv" calcext:value-type="string">
            <text:p>jakýkoliv</text:p>
          </table:table-cell>
          <table:table-cell table:formula="of:=IF(ISODD([.G10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09];0;[.$D$21])" office:value-type="string" office:string-value="THE" calcext:value-type="string">
            <text:p>THE</text:p>
          </table:table-cell>
          <table:table-cell table:formula="of:=&quot;&lt;abbr title='&quot;&amp;[.M109]&amp;&quot;&gt;&quot;&amp;[.N109]&amp;&quot;&lt;/abbr&gt;&quot;" office:value-type="string" office:string-value="&lt;abbr title='Teorie her&gt;THE&lt;/abbr&gt;" calcext:value-type="string">
            <text:p>&lt;abbr title='Teorie her&gt;THE&lt;/abbr&gt;</text:p>
          </table:table-cell>
          <table:table-cell office:value-type="string" calcext:value-type="string">
            <text:p>Teorie her</text:p>
          </table:table-cell>
          <table:table-cell office:value-type="string" calcext:value-type="string">
            <text:p>THE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09]" office:value-type="string" office:string-value="NMAT" calcext:value-type="string">
            <text:p>NMAT</text:p>
          </table:table-cell>
          <table:table-cell table:formula="of:=[.G109]" office:value-type="float" office:value="7" calcext:value-type="float">
            <text:p>7</text:p>
          </table:table-cell>
          <table:table-cell table:formula="of:=IF([.G110]&lt;7;FLOOR(([.G110]+1)/2);&quot;jakýkoliv&quot;)" office:value-type="string" office:string-value="jakýkoliv" calcext:value-type="string">
            <text:p>jakýkoliv</text:p>
          </table:table-cell>
          <table:table-cell table:formula="of:=IF(ISODD([.G11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0];0;[.$D$21])" office:value-type="string" office:string-value="UPA" calcext:value-type="string">
            <text:p>UPA</text:p>
          </table:table-cell>
          <table:table-cell table:formula="of:=&quot;&lt;abbr title='&quot;&amp;[.M110]&amp;&quot;&gt;&quot;&amp;[.N110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0]" office:value-type="string" office:string-value="NMAT" calcext:value-type="string">
            <text:p>NMAT</text:p>
          </table:table-cell>
          <table:table-cell table:formula="of:=[.G110]" office:value-type="float" office:value="7" calcext:value-type="float">
            <text:p>7</text:p>
          </table:table-cell>
          <table:table-cell table:formula="of:=IF([.G111]&lt;7;FLOOR(([.G111]+1)/2);&quot;jakýkoliv&quot;)" office:value-type="string" office:string-value="jakýkoliv" calcext:value-type="string">
            <text:p>jakýkoliv</text:p>
          </table:table-cell>
          <table:table-cell table:formula="of:=IF(ISODD([.G11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1];0;[.$D$21])" office:value-type="string" office:string-value="VYPa" calcext:value-type="string">
            <text:p>VYPa</text:p>
          </table:table-cell>
          <table:table-cell table:formula="of:=&quot;&lt;abbr title='&quot;&amp;[.M111]&amp;&quot;&gt;&quot;&amp;[.N111]&amp;&quot;&lt;/abbr&gt;&quot;" office:value-type="string" office:string-value="&lt;abbr title='Výstavba překladačů (v angličtině)&gt;VYPa&lt;/abbr&gt;" calcext:value-type="string">
            <text:p>&lt;abbr title='Výstavba překladačů (v angličtině)&gt;VYPa&lt;/abbr&gt;</text:p>
          </table:table-cell>
          <table:table-cell office:value-type="string" calcext:value-type="string">
            <text:p>Výstavba překladačů (v angličtině)</text:p>
          </table:table-cell>
          <table:table-cell office:value-type="string" calcext:value-type="string">
            <text:p>VY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1]" office:value-type="string" office:string-value="NMAT" calcext:value-type="string">
            <text:p>NMAT</text:p>
          </table:table-cell>
          <table:table-cell office:value-type="float" office:value="8" calcext:value-type="float">
            <text:p>8</text:p>
          </table:table-cell>
          <table:table-cell table:formula="of:=IF([.G112]&lt;7;FLOOR(([.G112]+1)/2);&quot;jakýkoliv&quot;)" office:value-type="string" office:string-value="jakýkoliv" calcext:value-type="string">
            <text:p>jakýkoliv</text:p>
          </table:table-cell>
          <table:table-cell table:formula="of:=IF(ISODD([.G11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2];0;[.$D$21])" office:value-type="string" office:string-value="MTIa" calcext:value-type="string">
            <text:p>MTIa</text:p>
          </table:table-cell>
          <table:table-cell table:formula="of:=&quot;&lt;abbr title='&quot;&amp;[.M112]&amp;&quot;&gt;&quot;&amp;[.N112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2]" office:value-type="string" office:string-value="NMAT" calcext:value-type="string">
            <text:p>NMAT</text:p>
          </table:table-cell>
          <table:table-cell table:formula="of:=[.G112]" office:value-type="float" office:value="8" calcext:value-type="float">
            <text:p>8</text:p>
          </table:table-cell>
          <table:table-cell table:formula="of:=IF([.G113]&lt;7;FLOOR(([.G113]+1)/2);&quot;jakýkoliv&quot;)" office:value-type="string" office:string-value="jakýkoliv" calcext:value-type="string">
            <text:p>jakýkoliv</text:p>
          </table:table-cell>
          <table:table-cell table:formula="of:=IF(ISODD([.G11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3];0;[.$D$21])" office:value-type="string" office:string-value="SLOa" calcext:value-type="string">
            <text:p>SLOa</text:p>
          </table:table-cell>
          <table:table-cell table:formula="of:=&quot;&lt;abbr title='&quot;&amp;[.M113]&amp;&quot;&gt;&quot;&amp;[.N113]&amp;&quot;&lt;/abbr&gt;&quot;" office:value-type="string" office:string-value="&lt;abbr title='Složitost (v angličtině)&gt;SLOa&lt;/abbr&gt;" calcext:value-type="string">
            <text:p>&lt;abbr title='Složitost (v angličtině)&gt;SLOa&lt;/abbr&gt;</text:p>
          </table:table-cell>
          <table:table-cell office:value-type="string" calcext:value-type="string">
            <text:p>Složitost (v angličtině)</text:p>
          </table:table-cell>
          <table:table-cell office:value-type="string" calcext:value-type="string">
            <text:p>SLO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3]" office:value-type="string" office:string-value="NMAT" calcext:value-type="string">
            <text:p>NMAT</text:p>
          </table:table-cell>
          <table:table-cell table:formula="of:=[.G113]" office:value-type="float" office:value="8" calcext:value-type="float">
            <text:p>8</text:p>
          </table:table-cell>
          <table:table-cell table:formula="of:=IF([.G114]&lt;7;FLOOR(([.G114]+1)/2);&quot;jakýkoliv&quot;)" office:value-type="string" office:string-value="jakýkoliv" calcext:value-type="string">
            <text:p>jakýkoliv</text:p>
          </table:table-cell>
          <table:table-cell table:formula="of:=IF(ISODD([.G11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4];0;[.$D$21])" office:value-type="string" office:string-value="SOA" calcext:value-type="string">
            <text:p>SOA</text:p>
          </table:table-cell>
          <table:table-cell table:formula="of:=&quot;&lt;abbr title='&quot;&amp;[.M114]&amp;&quot;&gt;&quot;&amp;[.N114]&amp;&quot;&lt;/abbr&gt;&quot;" office:value-type="string" office:string-value="&lt;abbr title='Obecná algebra&gt;SOA&lt;/abbr&gt;" calcext:value-type="string">
            <text:p>&lt;abbr title='Obecná algebra&gt;SOA&lt;/abbr&gt;</text:p>
          </table:table-cell>
          <table:table-cell office:value-type="string" calcext:value-type="string">
            <text:p>Obecná algebra</text:p>
          </table:table-cell>
          <table:table-cell office:value-type="string" calcext:value-type="string">
            <text:p>SO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9]" office:value-type="string" office:string-value="NGRI" calcext:value-type="string">
            <text:p>NGRI</text:p>
          </table:table-cell>
          <table:table-cell office:value-type="float" office:value="1" calcext:value-type="float">
            <text:p>1</text:p>
          </table:table-cell>
          <table:table-cell table:formula="of:=IF([.G115]&lt;7;FLOOR(([.G115]+1)/2);&quot;jakýkoliv&quot;)" office:value-type="float" office:value="1" calcext:value-type="float">
            <text:p>1</text:p>
          </table:table-cell>
          <table:table-cell table:formula="of:=IF(ISODD([.G11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5];0;[.$D$21])" office:value-type="string" office:string-value="MSP" calcext:value-type="string">
            <text:p>MSP</text:p>
          </table:table-cell>
          <table:table-cell table:formula="of:=&quot;&lt;abbr title='&quot;&amp;[.M115]&amp;&quot;&gt;&quot;&amp;[.N115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5]" office:value-type="string" office:string-value="NGRI" calcext:value-type="string">
            <text:p>NGRI</text:p>
          </table:table-cell>
          <table:table-cell table:formula="of:=[.G115]" office:value-type="float" office:value="1" calcext:value-type="float">
            <text:p>1</text:p>
          </table:table-cell>
          <table:table-cell table:formula="of:=IF([.G116]&lt;7;FLOOR(([.G116]+1)/2);&quot;jakýkoliv&quot;)" office:value-type="float" office:value="1" calcext:value-type="float">
            <text:p>1</text:p>
          </table:table-cell>
          <table:table-cell table:formula="of:=IF(ISODD([.G11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6];0;[.$D$21])" office:value-type="string" office:string-value="PGR" calcext:value-type="string">
            <text:p>PGR</text:p>
          </table:table-cell>
          <table:table-cell table:formula="of:=&quot;&lt;abbr title='&quot;&amp;[.M116]&amp;&quot;&gt;&quot;&amp;[.N116]&amp;&quot;&lt;/abbr&gt;&quot;" office:value-type="string" office:string-value="&lt;abbr title='Počítačová grafika&gt;PGR&lt;/abbr&gt;" calcext:value-type="string">
            <text:p>&lt;abbr title='Počítačová grafika&gt;PGR&lt;/abbr&gt;</text:p>
          </table:table-cell>
          <table:table-cell office:value-type="string" calcext:value-type="string">
            <text:p>Počítačová grafika</text:p>
          </table:table-cell>
          <table:table-cell office:value-type="string" calcext:value-type="string">
            <text:p>PG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6]" office:value-type="string" office:string-value="NGRI" calcext:value-type="string">
            <text:p>NGRI</text:p>
          </table:table-cell>
          <table:table-cell table:formula="of:=[.G116]" office:value-type="float" office:value="1" calcext:value-type="float">
            <text:p>1</text:p>
          </table:table-cell>
          <table:table-cell table:formula="of:=IF([.G117]&lt;7;FLOOR(([.G117]+1)/2);&quot;jakýkoliv&quot;)" office:value-type="float" office:value="1" calcext:value-type="float">
            <text:p>1</text:p>
          </table:table-cell>
          <table:table-cell table:formula="of:=IF(ISODD([.G11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7];0;[.$D$21])" office:value-type="string" office:string-value="TIN" calcext:value-type="string">
            <text:p>TIN</text:p>
          </table:table-cell>
          <table:table-cell table:formula="of:=&quot;&lt;abbr title='&quot;&amp;[.M117]&amp;&quot;&gt;&quot;&amp;[.N117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7]" office:value-type="string" office:string-value="NGRI" calcext:value-type="string">
            <text:p>NGRI</text:p>
          </table:table-cell>
          <table:table-cell office:value-type="float" office:value="2" calcext:value-type="float">
            <text:p>2</text:p>
          </table:table-cell>
          <table:table-cell table:formula="of:=IF([.G118]&lt;7;FLOOR(([.G118]+1)/2);&quot;jakýkoliv&quot;)" office:value-type="float" office:value="1" calcext:value-type="float">
            <text:p>1</text:p>
          </table:table-cell>
          <table:table-cell table:formula="of:=IF(ISODD([.G11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8];0;[.$D$21])" office:value-type="string" office:string-value="FLP" calcext:value-type="string">
            <text:p>FLP</text:p>
          </table:table-cell>
          <table:table-cell table:formula="of:=&quot;&lt;abbr title='&quot;&amp;[.M118]&amp;&quot;&gt;&quot;&amp;[.N118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8]" office:value-type="string" office:string-value="NGRI" calcext:value-type="string">
            <text:p>NGRI</text:p>
          </table:table-cell>
          <table:table-cell table:formula="of:=[.G118]" office:value-type="float" office:value="2" calcext:value-type="float">
            <text:p>2</text:p>
          </table:table-cell>
          <table:table-cell table:formula="of:=IF([.G119]&lt;7;FLOOR(([.G119]+1)/2);&quot;jakýkoliv&quot;)" office:value-type="float" office:value="1" calcext:value-type="float">
            <text:p>1</text:p>
          </table:table-cell>
          <table:table-cell table:formula="of:=IF(ISODD([.G11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19];0;[.$D$21])" office:value-type="string" office:string-value="FYO" calcext:value-type="string">
            <text:p>FYO</text:p>
          </table:table-cell>
          <table:table-cell table:formula="of:=&quot;&lt;abbr title='&quot;&amp;[.M119]&amp;&quot;&gt;&quot;&amp;[.N119]&amp;&quot;&lt;/abbr&gt;&quot;" office:value-type="string" office:string-value="&lt;abbr title='Fyzikální optika&gt;FYO&lt;/abbr&gt;" calcext:value-type="string">
            <text:p>&lt;abbr title='Fyzikální optika&gt;FYO&lt;/abbr&gt;</text:p>
          </table:table-cell>
          <table:table-cell office:value-type="string" calcext:value-type="string">
            <text:p>Fyzikální optika</text:p>
          </table:table-cell>
          <table:table-cell office:value-type="string" calcext:value-type="string">
            <text:p>FYO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19]" office:value-type="string" office:string-value="NGRI" calcext:value-type="string">
            <text:p>NGRI</text:p>
          </table:table-cell>
          <table:table-cell table:formula="of:=[.G119]" office:value-type="float" office:value="2" calcext:value-type="float">
            <text:p>2</text:p>
          </table:table-cell>
          <table:table-cell table:formula="of:=IF([.G120]&lt;7;FLOOR(([.G120]+1)/2);&quot;jakýkoliv&quot;)" office:value-type="float" office:value="1" calcext:value-type="float">
            <text:p>1</text:p>
          </table:table-cell>
          <table:table-cell table:formula="of:=IF(ISODD([.G12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0];0;[.$D$21])" office:value-type="string" office:string-value="PRL" calcext:value-type="string">
            <text:p>PRL</text:p>
          </table:table-cell>
          <table:table-cell table:formula="of:=&quot;&lt;abbr title='&quot;&amp;[.M120]&amp;&quot;&gt;&quot;&amp;[.N120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0]" office:value-type="string" office:string-value="NGRI" calcext:value-type="string">
            <text:p>NGRI</text:p>
          </table:table-cell>
          <table:table-cell office:value-type="float" office:value="3" calcext:value-type="float">
            <text:p>3</text:p>
          </table:table-cell>
          <table:table-cell table:formula="of:=IF([.G121]&lt;7;FLOOR(([.G121]+1)/2);&quot;jakýkoliv&quot;)" office:value-type="float" office:value="2" calcext:value-type="float">
            <text:p>2</text:p>
          </table:table-cell>
          <table:table-cell table:formula="of:=IF(ISODD([.G12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1];0;[.$D$21])" office:value-type="string" office:string-value="PGPa" calcext:value-type="string">
            <text:p>PGPa</text:p>
          </table:table-cell>
          <table:table-cell table:formula="of:=&quot;&lt;abbr title='&quot;&amp;[.M121]&amp;&quot;&gt;&quot;&amp;[.N121]&amp;&quot;&lt;/abbr&gt;&quot;" office:value-type="string" office:string-value="&lt;abbr title='Pokročilá počítačová grafika (v angličtině)&gt;PGPa&lt;/abbr&gt;" calcext:value-type="string">
            <text:p>&lt;abbr title='Pokročilá počítačová grafika (v angličtině)&gt;PGPa&lt;/abbr&gt;</text:p>
          </table:table-cell>
          <table:table-cell office:value-type="string" calcext:value-type="string">
            <text:p>Pokročilá počítačová grafika (v angličtině)</text:p>
          </table:table-cell>
          <table:table-cell office:value-type="string" calcext:value-type="string">
            <text:p>PG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1]" office:value-type="string" office:string-value="NGRI" calcext:value-type="string">
            <text:p>NGRI</text:p>
          </table:table-cell>
          <table:table-cell table:formula="of:=[.G121]" office:value-type="float" office:value="3" calcext:value-type="float">
            <text:p>3</text:p>
          </table:table-cell>
          <table:table-cell table:formula="of:=IF([.G122]&lt;7;FLOOR(([.G122]+1)/2);&quot;jakýkoliv&quot;)" office:value-type="float" office:value="2" calcext:value-type="float">
            <text:p>2</text:p>
          </table:table-cell>
          <table:table-cell table:formula="of:=IF(ISODD([.G12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2];0;[.$D$21])" office:value-type="string" office:string-value="SEP" calcext:value-type="string">
            <text:p>SEP</text:p>
          </table:table-cell>
          <table:table-cell table:formula="of:=&quot;&lt;abbr title='&quot;&amp;[.M122]&amp;&quot;&gt;&quot;&amp;[.N122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2]" office:value-type="string" office:string-value="NGRI" calcext:value-type="string">
            <text:p>NGRI</text:p>
          </table:table-cell>
          <table:table-cell office:value-type="float" office:value="4" calcext:value-type="float">
            <text:p>4</text:p>
          </table:table-cell>
          <table:table-cell table:formula="of:=IF([.G123]&lt;7;FLOOR(([.G123]+1)/2);&quot;jakýkoliv&quot;)" office:value-type="float" office:value="2" calcext:value-type="float">
            <text:p>2</text:p>
          </table:table-cell>
          <table:table-cell table:formula="of:=IF(ISODD([.G12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3];0;[.$D$21])" office:value-type="string" office:string-value="DIP" calcext:value-type="string">
            <text:p>DIP</text:p>
          </table:table-cell>
          <table:table-cell table:formula="of:=&quot;&lt;abbr title='&quot;&amp;[.M123]&amp;&quot;&gt;&quot;&amp;[.N123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3]" office:value-type="string" office:string-value="NGRI" calcext:value-type="string">
            <text:p>NGRI</text:p>
          </table:table-cell>
          <table:table-cell office:value-type="float" office:value="7" calcext:value-type="float">
            <text:p>7</text:p>
          </table:table-cell>
          <table:table-cell table:formula="of:=IF([.G124]&lt;7;FLOOR(([.G124]+1)/2);&quot;jakýkoliv&quot;)" office:value-type="string" office:string-value="jakýkoliv" calcext:value-type="string">
            <text:p>jakýkoliv</text:p>
          </table:table-cell>
          <table:table-cell table:formula="of:=IF(ISODD([.G12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4];0;[.$D$21])" office:value-type="string" office:string-value="AVS" calcext:value-type="string">
            <text:p>AVS</text:p>
          </table:table-cell>
          <table:table-cell table:formula="of:=&quot;&lt;abbr title='&quot;&amp;[.M124]&amp;&quot;&gt;&quot;&amp;[.N124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4]" office:value-type="string" office:string-value="NGRI" calcext:value-type="string">
            <text:p>NGRI</text:p>
          </table:table-cell>
          <table:table-cell table:formula="of:=[.G124]" office:value-type="float" office:value="7" calcext:value-type="float">
            <text:p>7</text:p>
          </table:table-cell>
          <table:table-cell table:formula="of:=IF([.G125]&lt;7;FLOOR(([.G125]+1)/2);&quot;jakýkoliv&quot;)" office:value-type="string" office:string-value="jakýkoliv" calcext:value-type="string">
            <text:p>jakýkoliv</text:p>
          </table:table-cell>
          <table:table-cell table:formula="of:=IF(ISODD([.G12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5];0;[.$D$21])" office:value-type="string" office:string-value="SUI" calcext:value-type="string">
            <text:p>SUI</text:p>
          </table:table-cell>
          <table:table-cell table:formula="of:=&quot;&lt;abbr title='&quot;&amp;[.M125]&amp;&quot;&gt;&quot;&amp;[.N125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5]" office:value-type="string" office:string-value="NGRI" calcext:value-type="string">
            <text:p>NGRI</text:p>
          </table:table-cell>
          <table:table-cell table:formula="of:=[.G125]" office:value-type="float" office:value="7" calcext:value-type="float">
            <text:p>7</text:p>
          </table:table-cell>
          <table:table-cell table:formula="of:=IF([.G126]&lt;7;FLOOR(([.G126]+1)/2);&quot;jakýkoliv&quot;)" office:value-type="string" office:string-value="jakýkoliv" calcext:value-type="string">
            <text:p>jakýkoliv</text:p>
          </table:table-cell>
          <table:table-cell table:formula="of:=IF(ISODD([.G12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6];0;[.$D$21])" office:value-type="string" office:string-value="UPA" calcext:value-type="string">
            <text:p>UPA</text:p>
          </table:table-cell>
          <table:table-cell table:formula="of:=&quot;&lt;abbr title='&quot;&amp;[.M126]&amp;&quot;&gt;&quot;&amp;[.N126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6]" office:value-type="string" office:string-value="NGRI" calcext:value-type="string">
            <text:p>NGRI</text:p>
          </table:table-cell>
          <table:table-cell office:value-type="float" office:value="8" calcext:value-type="float">
            <text:p>8</text:p>
          </table:table-cell>
          <table:table-cell table:formula="of:=IF([.G127]&lt;7;FLOOR(([.G127]+1)/2);&quot;jakýkoliv&quot;)" office:value-type="string" office:string-value="jakýkoliv" calcext:value-type="string">
            <text:p>jakýkoliv</text:p>
          </table:table-cell>
          <table:table-cell table:formula="of:=IF(ISODD([.G12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7];0;[.$D$21])" office:value-type="string" office:string-value="MTIa" calcext:value-type="string">
            <text:p>MTIa</text:p>
          </table:table-cell>
          <table:table-cell table:formula="of:=&quot;&lt;abbr title='&quot;&amp;[.M127]&amp;&quot;&gt;&quot;&amp;[.N127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7]" office:value-type="string" office:string-value="NGRI" calcext:value-type="string">
            <text:p>NGRI</text:p>
          </table:table-cell>
          <table:table-cell table:formula="of:=[.G127]" office:value-type="float" office:value="8" calcext:value-type="float">
            <text:p>8</text:p>
          </table:table-cell>
          <table:table-cell table:formula="of:=IF([.G128]&lt;7;FLOOR(([.G128]+1)/2);&quot;jakýkoliv&quot;)" office:value-type="string" office:string-value="jakýkoliv" calcext:value-type="string">
            <text:p>jakýkoliv</text:p>
          </table:table-cell>
          <table:table-cell table:formula="of:=IF(ISODD([.G12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8];0;[.$D$21])" office:value-type="string" office:string-value="MUL" calcext:value-type="string">
            <text:p>MUL</text:p>
          </table:table-cell>
          <table:table-cell table:formula="of:=&quot;&lt;abbr title='&quot;&amp;[.M128]&amp;&quot;&gt;&quot;&amp;[.N128]&amp;&quot;&lt;/abbr&gt;&quot;" office:value-type="string" office:string-value="&lt;abbr title='Multimédia&gt;MUL&lt;/abbr&gt;" calcext:value-type="string">
            <text:p>&lt;abbr title='Multimédia&gt;MUL&lt;/abbr&gt;</text:p>
          </table:table-cell>
          <table:table-cell office:value-type="string" calcext:value-type="string">
            <text:p>Multimédia</text:p>
          </table:table-cell>
          <table:table-cell office:value-type="string" calcext:value-type="string">
            <text:p>MU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8]" office:value-type="string" office:string-value="NGRI" calcext:value-type="string">
            <text:p>NGRI</text:p>
          </table:table-cell>
          <table:table-cell table:formula="of:=[.G128]" office:value-type="float" office:value="8" calcext:value-type="float">
            <text:p>8</text:p>
          </table:table-cell>
          <table:table-cell table:formula="of:=IF([.G129]&lt;7;FLOOR(([.G129]+1)/2);&quot;jakýkoliv&quot;)" office:value-type="string" office:string-value="jakýkoliv" calcext:value-type="string">
            <text:p>jakýkoliv</text:p>
          </table:table-cell>
          <table:table-cell table:formula="of:=IF(ISODD([.G12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29];0;[.$D$21])" office:value-type="string" office:string-value="UXIa" calcext:value-type="string">
            <text:p>UXIa</text:p>
          </table:table-cell>
          <table:table-cell table:formula="of:=&quot;&lt;abbr title='&quot;&amp;[.M129]&amp;&quot;&gt;&quot;&amp;[.N129]&amp;&quot;&lt;/abbr&gt;&quot;" office:value-type="string" office:string-value="&lt;abbr title='Uživatelská zkušenost a návrh rozhraní a služeb (v angličtině)&gt;UXIa&lt;/abbr&gt;" calcext:value-type="string">
            <text:p>&lt;abbr title='Uživatelská zkušenost a návrh rozhraní a služeb (v angličtině)&gt;UXIa&lt;/abbr&gt;</text:p>
          </table:table-cell>
          <table:table-cell office:value-type="string" calcext:value-type="string">
            <text:p>Uživatelská zkušenost a návrh rozhraní a služeb (v angličtině)</text:p>
          </table:table-cell>
          <table:table-cell office:value-type="string" calcext:value-type="string">
            <text:p>UXI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29]" office:value-type="string" office:string-value="NGRI" calcext:value-type="string">
            <text:p>NGRI</text:p>
          </table:table-cell>
          <table:table-cell table:formula="of:=[.G129]" office:value-type="float" office:value="8" calcext:value-type="float">
            <text:p>8</text:p>
          </table:table-cell>
          <table:table-cell table:formula="of:=IF([.G130]&lt;7;FLOOR(([.G130]+1)/2);&quot;jakýkoliv&quot;)" office:value-type="string" office:string-value="jakýkoliv" calcext:value-type="string">
            <text:p>jakýkoliv</text:p>
          </table:table-cell>
          <table:table-cell table:formula="of:=IF(ISODD([.G13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0];0;[.$D$21])" office:value-type="string" office:string-value="VGE" calcext:value-type="string">
            <text:p>VGE</text:p>
          </table:table-cell>
          <table:table-cell table:formula="of:=&quot;&lt;abbr title='&quot;&amp;[.M130]&amp;&quot;&gt;&quot;&amp;[.N130]&amp;&quot;&lt;/abbr&gt;&quot;" office:value-type="string" office:string-value="&lt;abbr title='Výpočetní geometrie&gt;VGE&lt;/abbr&gt;" calcext:value-type="string">
            <text:p>&lt;abbr title='Výpočetní geometrie&gt;VGE&lt;/abbr&gt;</text:p>
          </table:table-cell>
          <table:table-cell office:value-type="string" calcext:value-type="string">
            <text:p>Výpočetní geometrie</text:p>
          </table:table-cell>
          <table:table-cell office:value-type="string" calcext:value-type="string">
            <text:p>VGE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0]" office:value-type="string" office:string-value="NNET" calcext:value-type="string">
            <text:p>NNET</text:p>
          </table:table-cell>
          <table:table-cell office:value-type="float" office:value="1" calcext:value-type="float">
            <text:p>1</text:p>
          </table:table-cell>
          <table:table-cell table:formula="of:=IF([.G131]&lt;7;FLOOR(([.G131]+1)/2);&quot;jakýkoliv&quot;)" office:value-type="float" office:value="1" calcext:value-type="float">
            <text:p>1</text:p>
          </table:table-cell>
          <table:table-cell table:formula="of:=IF(ISODD([.G13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1];0;[.$D$21])" office:value-type="string" office:string-value="AVS" calcext:value-type="string">
            <text:p>AVS</text:p>
          </table:table-cell>
          <table:table-cell table:formula="of:=&quot;&lt;abbr title='&quot;&amp;[.M131]&amp;&quot;&gt;&quot;&amp;[.N131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1]" office:value-type="string" office:string-value="NNET" calcext:value-type="string">
            <text:p>NNET</text:p>
          </table:table-cell>
          <table:table-cell table:formula="of:=[.G131]" office:value-type="float" office:value="1" calcext:value-type="float">
            <text:p>1</text:p>
          </table:table-cell>
          <table:table-cell table:formula="of:=IF([.G132]&lt;7;FLOOR(([.G132]+1)/2);&quot;jakýkoliv&quot;)" office:value-type="float" office:value="1" calcext:value-type="float">
            <text:p>1</text:p>
          </table:table-cell>
          <table:table-cell table:formula="of:=IF(ISODD([.G13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2];0;[.$D$21])" office:value-type="string" office:string-value="MSP" calcext:value-type="string">
            <text:p>MSP</text:p>
          </table:table-cell>
          <table:table-cell table:formula="of:=&quot;&lt;abbr title='&quot;&amp;[.M132]&amp;&quot;&gt;&quot;&amp;[.N132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2]" office:value-type="string" office:string-value="NNET" calcext:value-type="string">
            <text:p>NNET</text:p>
          </table:table-cell>
          <table:table-cell table:formula="of:=[.G132]" office:value-type="float" office:value="1" calcext:value-type="float">
            <text:p>1</text:p>
          </table:table-cell>
          <table:table-cell table:formula="of:=IF([.G133]&lt;7;FLOOR(([.G133]+1)/2);&quot;jakýkoliv&quot;)" office:value-type="float" office:value="1" calcext:value-type="float">
            <text:p>1</text:p>
          </table:table-cell>
          <table:table-cell table:formula="of:=IF(ISODD([.G13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3];0;[.$D$21])" office:value-type="string" office:string-value="SUI" calcext:value-type="string">
            <text:p>SUI</text:p>
          </table:table-cell>
          <table:table-cell table:formula="of:=&quot;&lt;abbr title='&quot;&amp;[.M133]&amp;&quot;&gt;&quot;&amp;[.N133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3]" office:value-type="string" office:string-value="NNET" calcext:value-type="string">
            <text:p>NNET</text:p>
          </table:table-cell>
          <table:table-cell table:formula="of:=[.G133]" office:value-type="float" office:value="1" calcext:value-type="float">
            <text:p>1</text:p>
          </table:table-cell>
          <table:table-cell table:formula="of:=IF([.G134]&lt;7;FLOOR(([.G134]+1)/2);&quot;jakýkoliv&quot;)" office:value-type="float" office:value="1" calcext:value-type="float">
            <text:p>1</text:p>
          </table:table-cell>
          <table:table-cell table:formula="of:=IF(ISODD([.G13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4];0;[.$D$21])" office:value-type="string" office:string-value="TIN" calcext:value-type="string">
            <text:p>TIN</text:p>
          </table:table-cell>
          <table:table-cell table:formula="of:=&quot;&lt;abbr title='&quot;&amp;[.M134]&amp;&quot;&gt;&quot;&amp;[.N134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4]" office:value-type="string" office:string-value="NNET" calcext:value-type="string">
            <text:p>NNET</text:p>
          </table:table-cell>
          <table:table-cell table:formula="of:=[.G134]" office:value-type="float" office:value="1" calcext:value-type="float">
            <text:p>1</text:p>
          </table:table-cell>
          <table:table-cell table:formula="of:=IF([.G135]&lt;7;FLOOR(([.G135]+1)/2);&quot;jakýkoliv&quot;)" office:value-type="float" office:value="1" calcext:value-type="float">
            <text:p>1</text:p>
          </table:table-cell>
          <table:table-cell table:formula="of:=IF(ISODD([.G13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5];0;[.$D$21])" office:value-type="string" office:string-value="UPA" calcext:value-type="string">
            <text:p>UPA</text:p>
          </table:table-cell>
          <table:table-cell table:formula="of:=&quot;&lt;abbr title='&quot;&amp;[.M135]&amp;&quot;&gt;&quot;&amp;[.N135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5]" office:value-type="string" office:string-value="NNET" calcext:value-type="string">
            <text:p>NNET</text:p>
          </table:table-cell>
          <table:table-cell office:value-type="float" office:value="2" calcext:value-type="float">
            <text:p>2</text:p>
          </table:table-cell>
          <table:table-cell table:formula="of:=IF([.G136]&lt;7;FLOOR(([.G136]+1)/2);&quot;jakýkoliv&quot;)" office:value-type="float" office:value="1" calcext:value-type="float">
            <text:p>1</text:p>
          </table:table-cell>
          <table:table-cell table:formula="of:=IF(ISODD([.G13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6];0;[.$D$21])" office:value-type="string" office:string-value="FLP" calcext:value-type="string">
            <text:p>FLP</text:p>
          </table:table-cell>
          <table:table-cell table:formula="of:=&quot;&lt;abbr title='&quot;&amp;[.M136]&amp;&quot;&gt;&quot;&amp;[.N136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6]" office:value-type="string" office:string-value="NNET" calcext:value-type="string">
            <text:p>NNET</text:p>
          </table:table-cell>
          <table:table-cell table:formula="of:=[.G136]" office:value-type="float" office:value="2" calcext:value-type="float">
            <text:p>2</text:p>
          </table:table-cell>
          <table:table-cell table:formula="of:=IF([.G137]&lt;7;FLOOR(([.G137]+1)/2);&quot;jakýkoliv&quot;)" office:value-type="float" office:value="1" calcext:value-type="float">
            <text:p>1</text:p>
          </table:table-cell>
          <table:table-cell table:formula="of:=IF(ISODD([.G13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7];0;[.$D$21])" office:value-type="string" office:string-value="PRL" calcext:value-type="string">
            <text:p>PRL</text:p>
          </table:table-cell>
          <table:table-cell table:formula="of:=&quot;&lt;abbr title='&quot;&amp;[.M137]&amp;&quot;&gt;&quot;&amp;[.N137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7]" office:value-type="string" office:string-value="NNET" calcext:value-type="string">
            <text:p>NNET</text:p>
          </table:table-cell>
          <table:table-cell office:value-type="float" office:value="3" calcext:value-type="float">
            <text:p>3</text:p>
          </table:table-cell>
          <table:table-cell table:formula="of:=IF([.G138]&lt;7;FLOOR(([.G138]+1)/2);&quot;jakýkoliv&quot;)" office:value-type="float" office:value="2" calcext:value-type="float">
            <text:p>2</text:p>
          </table:table-cell>
          <table:table-cell table:formula="of:=IF(ISODD([.G13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8];0;[.$D$21])" office:value-type="string" office:string-value="SEP" calcext:value-type="string">
            <text:p>SEP</text:p>
          </table:table-cell>
          <table:table-cell table:formula="of:=&quot;&lt;abbr title='&quot;&amp;[.M138]&amp;&quot;&gt;&quot;&amp;[.N138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8]" office:value-type="string" office:string-value="NNET" calcext:value-type="string">
            <text:p>NNET</text:p>
          </table:table-cell>
          <table:table-cell office:value-type="float" office:value="4" calcext:value-type="float">
            <text:p>4</text:p>
          </table:table-cell>
          <table:table-cell table:formula="of:=IF([.G139]&lt;7;FLOOR(([.G139]+1)/2);&quot;jakýkoliv&quot;)" office:value-type="float" office:value="2" calcext:value-type="float">
            <text:p>2</text:p>
          </table:table-cell>
          <table:table-cell table:formula="of:=IF(ISODD([.G13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39];0;[.$D$21])" office:value-type="string" office:string-value="DIP" calcext:value-type="string">
            <text:p>DIP</text:p>
          </table:table-cell>
          <table:table-cell table:formula="of:=&quot;&lt;abbr title='&quot;&amp;[.M139]&amp;&quot;&gt;&quot;&amp;[.N139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39]" office:value-type="string" office:string-value="NNET" calcext:value-type="string">
            <text:p>NNET</text:p>
          </table:table-cell>
          <table:table-cell office:value-type="float" office:value="7" calcext:value-type="float">
            <text:p>7</text:p>
          </table:table-cell>
          <table:table-cell table:formula="of:=IF([.G140]&lt;7;FLOOR(([.G140]+1)/2);&quot;jakýkoliv&quot;)" office:value-type="string" office:string-value="jakýkoliv" calcext:value-type="string">
            <text:p>jakýkoliv</text:p>
          </table:table-cell>
          <table:table-cell table:formula="of:=IF(ISODD([.G14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0];0;[.$D$21])" office:value-type="string" office:string-value="BMS" calcext:value-type="string">
            <text:p>BMS</text:p>
          </table:table-cell>
          <table:table-cell table:formula="of:=&quot;&lt;abbr title='&quot;&amp;[.M140]&amp;&quot;&gt;&quot;&amp;[.N140]&amp;&quot;&lt;/abbr&gt;&quot;" office:value-type="string" office:string-value="&lt;abbr title='Bezdrátové a mobilní sítě&gt;BMS&lt;/abbr&gt;" calcext:value-type="string">
            <text:p>&lt;abbr title='Bezdrátové a mobilní sítě&gt;BMS&lt;/abbr&gt;</text:p>
          </table:table-cell>
          <table:table-cell office:value-type="string" calcext:value-type="string">
            <text:p>Bezdrátové a mobilní sítě</text:p>
          </table:table-cell>
          <table:table-cell office:value-type="string" calcext:value-type="string">
            <text:p>BM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0]" office:value-type="string" office:string-value="NNET" calcext:value-type="string">
            <text:p>NNET</text:p>
          </table:table-cell>
          <table:table-cell table:formula="of:=[.G140]" office:value-type="float" office:value="7" calcext:value-type="float">
            <text:p>7</text:p>
          </table:table-cell>
          <table:table-cell table:formula="of:=IF([.G141]&lt;7;FLOOR(([.G141]+1)/2);&quot;jakýkoliv&quot;)" office:value-type="string" office:string-value="jakýkoliv" calcext:value-type="string">
            <text:p>jakýkoliv</text:p>
          </table:table-cell>
          <table:table-cell table:formula="of:=IF(ISODD([.G14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1];0;[.$D$21])" office:value-type="string" office:string-value="GAL" calcext:value-type="string">
            <text:p>GAL</text:p>
          </table:table-cell>
          <table:table-cell table:formula="of:=&quot;&lt;abbr title='&quot;&amp;[.M141]&amp;&quot;&gt;&quot;&amp;[.N141]&amp;&quot;&lt;/abbr&gt;&quot;" office:value-type="string" office:string-value="&lt;abbr title='Grafové algoritmy&gt;GAL&lt;/abbr&gt;" calcext:value-type="string">
            <text:p>&lt;abbr title='Grafové algoritmy&gt;GAL&lt;/abbr&gt;</text:p>
          </table:table-cell>
          <table:table-cell office:value-type="string" calcext:value-type="string">
            <text:p>Grafové algoritmy</text:p>
          </table:table-cell>
          <table:table-cell office:value-type="string" calcext:value-type="string">
            <text:p>GA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1]" office:value-type="string" office:string-value="NNET" calcext:value-type="string">
            <text:p>NNET</text:p>
          </table:table-cell>
          <table:table-cell table:formula="of:=[.G141]" office:value-type="float" office:value="7" calcext:value-type="float">
            <text:p>7</text:p>
          </table:table-cell>
          <table:table-cell table:formula="of:=IF([.G142]&lt;7;FLOOR(([.G142]+1)/2);&quot;jakýkoliv&quot;)" office:value-type="string" office:string-value="jakýkoliv" calcext:value-type="string">
            <text:p>jakýkoliv</text:p>
          </table:table-cell>
          <table:table-cell table:formula="of:=IF(ISODD([.G14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2];0;[.$D$21])" office:value-type="string" office:string-value="PDI" calcext:value-type="string">
            <text:p>PDI</text:p>
          </table:table-cell>
          <table:table-cell table:formula="of:=&quot;&lt;abbr title='&quot;&amp;[.M142]&amp;&quot;&gt;&quot;&amp;[.N142]&amp;&quot;&lt;/abbr&gt;&quot;" office:value-type="string" office:string-value="&lt;abbr title='Prostředí distribuovaných aplikací&gt;PDI&lt;/abbr&gt;" calcext:value-type="string">
            <text:p>&lt;abbr title='Prostředí distribuovaných aplikací&gt;PDI&lt;/abbr&gt;</text:p>
          </table:table-cell>
          <table:table-cell office:value-type="string" calcext:value-type="string">
            <text:p>Prostředí distribuovaných aplikací</text:p>
          </table:table-cell>
          <table:table-cell office:value-type="string" calcext:value-type="string">
            <text:p>PD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2]" office:value-type="string" office:string-value="NNET" calcext:value-type="string">
            <text:p>NNET</text:p>
          </table:table-cell>
          <table:table-cell office:value-type="float" office:value="8" calcext:value-type="float">
            <text:p>8</text:p>
          </table:table-cell>
          <table:table-cell table:formula="of:=IF([.G143]&lt;7;FLOOR(([.G143]+1)/2);&quot;jakýkoliv&quot;)" office:value-type="string" office:string-value="jakýkoliv" calcext:value-type="string">
            <text:p>jakýkoliv</text:p>
          </table:table-cell>
          <table:table-cell table:formula="of:=IF(ISODD([.G14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3];0;[.$D$21])" office:value-type="string" office:string-value="KRY" calcext:value-type="string">
            <text:p>KRY</text:p>
          </table:table-cell>
          <table:table-cell table:formula="of:=&quot;&lt;abbr title='&quot;&amp;[.M143]&amp;&quot;&gt;&quot;&amp;[.N143]&amp;&quot;&lt;/abbr&gt;&quot;" office:value-type="string" office:string-value="&lt;abbr title='Kryptografie&gt;KRY&lt;/abbr&gt;" calcext:value-type="string">
            <text:p>&lt;abbr title='Kryptografie&gt;KRY&lt;/abbr&gt;</text:p>
          </table:table-cell>
          <table:table-cell office:value-type="string" calcext:value-type="string">
            <text:p>Kryptografie</text:p>
          </table:table-cell>
          <table:table-cell office:value-type="string" calcext:value-type="string">
            <text:p>KRY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3]" office:value-type="string" office:string-value="NNET" calcext:value-type="string">
            <text:p>NNET</text:p>
          </table:table-cell>
          <table:table-cell table:formula="of:=[.G143]" office:value-type="float" office:value="8" calcext:value-type="float">
            <text:p>8</text:p>
          </table:table-cell>
          <table:table-cell table:formula="of:=IF([.G144]&lt;7;FLOOR(([.G144]+1)/2);&quot;jakýkoliv&quot;)" office:value-type="string" office:string-value="jakýkoliv" calcext:value-type="string">
            <text:p>jakýkoliv</text:p>
          </table:table-cell>
          <table:table-cell table:formula="of:=IF(ISODD([.G14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4];0;[.$D$21])" office:value-type="string" office:string-value="MTIa" calcext:value-type="string">
            <text:p>MTIa</text:p>
          </table:table-cell>
          <table:table-cell table:formula="of:=&quot;&lt;abbr title='&quot;&amp;[.M144]&amp;&quot;&gt;&quot;&amp;[.N144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4]" office:value-type="string" office:string-value="NNET" calcext:value-type="string">
            <text:p>NNET</text:p>
          </table:table-cell>
          <table:table-cell table:formula="of:=[.G144]" office:value-type="float" office:value="8" calcext:value-type="float">
            <text:p>8</text:p>
          </table:table-cell>
          <table:table-cell table:formula="of:=IF([.G145]&lt;7;FLOOR(([.G145]+1)/2);&quot;jakýkoliv&quot;)" office:value-type="string" office:string-value="jakýkoliv" calcext:value-type="string">
            <text:p>jakýkoliv</text:p>
          </table:table-cell>
          <table:table-cell table:formula="of:=IF(ISODD([.G14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5];0;[.$D$21])" office:value-type="string" office:string-value="PDS" calcext:value-type="string">
            <text:p>PDS</text:p>
          </table:table-cell>
          <table:table-cell table:formula="of:=&quot;&lt;abbr title='&quot;&amp;[.M145]&amp;&quot;&gt;&quot;&amp;[.N145]&amp;&quot;&lt;/abbr&gt;&quot;" office:value-type="string" office:string-value="&lt;abbr title='Přenos dat, počítačové sítě a protokoly&gt;PDS&lt;/abbr&gt;" calcext:value-type="string">
            <text:p>&lt;abbr title='Přenos dat, počítačové sítě a protokoly&gt;PDS&lt;/abbr&gt;</text:p>
          </table:table-cell>
          <table:table-cell office:value-type="string" calcext:value-type="string">
            <text:p>Přenos dat, počítačové sítě a protokoly</text:p>
          </table:table-cell>
          <table:table-cell office:value-type="string" calcext:value-type="string">
            <text:p>PD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5]" office:value-type="string" office:string-value="NNET" calcext:value-type="string">
            <text:p>NNET</text:p>
          </table:table-cell>
          <table:table-cell table:formula="of:=[.G145]" office:value-type="float" office:value="8" calcext:value-type="float">
            <text:p>8</text:p>
          </table:table-cell>
          <table:table-cell table:formula="of:=IF([.G146]&lt;7;FLOOR(([.G146]+1)/2);&quot;jakýkoliv&quot;)" office:value-type="string" office:string-value="jakýkoliv" calcext:value-type="string">
            <text:p>jakýkoliv</text:p>
          </table:table-cell>
          <table:table-cell table:formula="of:=IF(ISODD([.G14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6];0;[.$D$21])" office:value-type="string" office:string-value="WAP" calcext:value-type="string">
            <text:p>WAP</text:p>
          </table:table-cell>
          <table:table-cell table:formula="of:=&quot;&lt;abbr title='&quot;&amp;[.M146]&amp;&quot;&gt;&quot;&amp;[.N146]&amp;&quot;&lt;/abbr&gt;&quot;" office:value-type="string" office:string-value="&lt;abbr title='Internetové aplikace&gt;WAP&lt;/abbr&gt;" calcext:value-type="string">
            <text:p>&lt;abbr title='Internetové aplikace&gt;WAP&lt;/abbr&gt;</text:p>
          </table:table-cell>
          <table:table-cell office:value-type="string" calcext:value-type="string">
            <text:p>Internetové aplikace</text:p>
          </table:table-cell>
          <table:table-cell office:value-type="string" calcext:value-type="string">
            <text:p>WA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1]" office:value-type="string" office:string-value="NVIZ" calcext:value-type="string">
            <text:p>NVIZ</text:p>
          </table:table-cell>
          <table:table-cell office:value-type="float" office:value="1" calcext:value-type="float">
            <text:p>1</text:p>
          </table:table-cell>
          <table:table-cell table:formula="of:=IF([.G147]&lt;7;FLOOR(([.G147]+1)/2);&quot;jakýkoliv&quot;)" office:value-type="float" office:value="1" calcext:value-type="float">
            <text:p>1</text:p>
          </table:table-cell>
          <table:table-cell table:formula="of:=IF(ISODD([.G14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7];0;[.$D$21])" office:value-type="string" office:string-value="AVS" calcext:value-type="string">
            <text:p>AVS</text:p>
          </table:table-cell>
          <table:table-cell table:formula="of:=&quot;&lt;abbr title='&quot;&amp;[.M147]&amp;&quot;&gt;&quot;&amp;[.N147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7]" office:value-type="string" office:string-value="NVIZ" calcext:value-type="string">
            <text:p>NVIZ</text:p>
          </table:table-cell>
          <table:table-cell table:formula="of:=[.G147]" office:value-type="float" office:value="1" calcext:value-type="float">
            <text:p>1</text:p>
          </table:table-cell>
          <table:table-cell table:formula="of:=IF([.G148]&lt;7;FLOOR(([.G148]+1)/2);&quot;jakýkoliv&quot;)" office:value-type="float" office:value="1" calcext:value-type="float">
            <text:p>1</text:p>
          </table:table-cell>
          <table:table-cell table:formula="of:=IF(ISODD([.G14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8];0;[.$D$21])" office:value-type="string" office:string-value="MSP" calcext:value-type="string">
            <text:p>MSP</text:p>
          </table:table-cell>
          <table:table-cell table:formula="of:=&quot;&lt;abbr title='&quot;&amp;[.M148]&amp;&quot;&gt;&quot;&amp;[.N148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8]" office:value-type="string" office:string-value="NVIZ" calcext:value-type="string">
            <text:p>NVIZ</text:p>
          </table:table-cell>
          <table:table-cell table:formula="of:=[.G148]" office:value-type="float" office:value="1" calcext:value-type="float">
            <text:p>1</text:p>
          </table:table-cell>
          <table:table-cell table:formula="of:=IF([.G149]&lt;7;FLOOR(([.G149]+1)/2);&quot;jakýkoliv&quot;)" office:value-type="float" office:value="1" calcext:value-type="float">
            <text:p>1</text:p>
          </table:table-cell>
          <table:table-cell table:formula="of:=IF(ISODD([.G14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49];0;[.$D$21])" office:value-type="string" office:string-value="SUI" calcext:value-type="string">
            <text:p>SUI</text:p>
          </table:table-cell>
          <table:table-cell table:formula="of:=&quot;&lt;abbr title='&quot;&amp;[.M149]&amp;&quot;&gt;&quot;&amp;[.N149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49]" office:value-type="string" office:string-value="NVIZ" calcext:value-type="string">
            <text:p>NVIZ</text:p>
          </table:table-cell>
          <table:table-cell table:formula="of:=[.G149]" office:value-type="float" office:value="1" calcext:value-type="float">
            <text:p>1</text:p>
          </table:table-cell>
          <table:table-cell table:formula="of:=IF([.G150]&lt;7;FLOOR(([.G150]+1)/2);&quot;jakýkoliv&quot;)" office:value-type="float" office:value="1" calcext:value-type="float">
            <text:p>1</text:p>
          </table:table-cell>
          <table:table-cell table:formula="of:=IF(ISODD([.G15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0];0;[.$D$21])" office:value-type="string" office:string-value="TIN" calcext:value-type="string">
            <text:p>TIN</text:p>
          </table:table-cell>
          <table:table-cell table:formula="of:=&quot;&lt;abbr title='&quot;&amp;[.M150]&amp;&quot;&gt;&quot;&amp;[.N150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0]" office:value-type="string" office:string-value="NVIZ" calcext:value-type="string">
            <text:p>NVIZ</text:p>
          </table:table-cell>
          <table:table-cell table:formula="of:=[.G150]" office:value-type="float" office:value="1" calcext:value-type="float">
            <text:p>1</text:p>
          </table:table-cell>
          <table:table-cell table:formula="of:=IF([.G151]&lt;7;FLOOR(([.G151]+1)/2);&quot;jakýkoliv&quot;)" office:value-type="float" office:value="1" calcext:value-type="float">
            <text:p>1</text:p>
          </table:table-cell>
          <table:table-cell table:formula="of:=IF(ISODD([.G15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1];0;[.$D$21])" office:value-type="string" office:string-value="UPA" calcext:value-type="string">
            <text:p>UPA</text:p>
          </table:table-cell>
          <table:table-cell table:formula="of:=&quot;&lt;abbr title='&quot;&amp;[.M151]&amp;&quot;&gt;&quot;&amp;[.N151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1]" office:value-type="string" office:string-value="NVIZ" calcext:value-type="string">
            <text:p>NVIZ</text:p>
          </table:table-cell>
          <table:table-cell office:value-type="float" office:value="2" calcext:value-type="float">
            <text:p>2</text:p>
          </table:table-cell>
          <table:table-cell table:formula="of:=IF([.G152]&lt;7;FLOOR(([.G152]+1)/2);&quot;jakýkoliv&quot;)" office:value-type="float" office:value="1" calcext:value-type="float">
            <text:p>1</text:p>
          </table:table-cell>
          <table:table-cell table:formula="of:=IF(ISODD([.G15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2];0;[.$D$21])" office:value-type="string" office:string-value="FLP" calcext:value-type="string">
            <text:p>FLP</text:p>
          </table:table-cell>
          <table:table-cell table:formula="of:=&quot;&lt;abbr title='&quot;&amp;[.M152]&amp;&quot;&gt;&quot;&amp;[.N152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2]" office:value-type="string" office:string-value="NVIZ" calcext:value-type="string">
            <text:p>NVIZ</text:p>
          </table:table-cell>
          <table:table-cell table:formula="of:=[.G152]" office:value-type="float" office:value="2" calcext:value-type="float">
            <text:p>2</text:p>
          </table:table-cell>
          <table:table-cell table:formula="of:=IF([.G153]&lt;7;FLOOR(([.G153]+1)/2);&quot;jakýkoliv&quot;)" office:value-type="float" office:value="1" calcext:value-type="float">
            <text:p>1</text:p>
          </table:table-cell>
          <table:table-cell table:formula="of:=IF(ISODD([.G15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3];0;[.$D$21])" office:value-type="string" office:string-value="PRL" calcext:value-type="string">
            <text:p>PRL</text:p>
          </table:table-cell>
          <table:table-cell table:formula="of:=&quot;&lt;abbr title='&quot;&amp;[.M153]&amp;&quot;&gt;&quot;&amp;[.N153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3]" office:value-type="string" office:string-value="NVIZ" calcext:value-type="string">
            <text:p>NVIZ</text:p>
          </table:table-cell>
          <table:table-cell office:value-type="float" office:value="3" calcext:value-type="float">
            <text:p>3</text:p>
          </table:table-cell>
          <table:table-cell table:formula="of:=IF([.G154]&lt;7;FLOOR(([.G154]+1)/2);&quot;jakýkoliv&quot;)" office:value-type="float" office:value="2" calcext:value-type="float">
            <text:p>2</text:p>
          </table:table-cell>
          <table:table-cell table:formula="of:=IF(ISODD([.G15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4];0;[.$D$21])" office:value-type="string" office:string-value="SEP" calcext:value-type="string">
            <text:p>SEP</text:p>
          </table:table-cell>
          <table:table-cell table:formula="of:=&quot;&lt;abbr title='&quot;&amp;[.M154]&amp;&quot;&gt;&quot;&amp;[.N154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4]" office:value-type="string" office:string-value="NVIZ" calcext:value-type="string">
            <text:p>NVIZ</text:p>
          </table:table-cell>
          <table:table-cell office:value-type="float" office:value="4" calcext:value-type="float">
            <text:p>4</text:p>
          </table:table-cell>
          <table:table-cell table:formula="of:=IF([.G155]&lt;7;FLOOR(([.G155]+1)/2);&quot;jakýkoliv&quot;)" office:value-type="float" office:value="2" calcext:value-type="float">
            <text:p>2</text:p>
          </table:table-cell>
          <table:table-cell table:formula="of:=IF(ISODD([.G15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5];0;[.$D$21])" office:value-type="string" office:string-value="DIP" calcext:value-type="string">
            <text:p>DIP</text:p>
          </table:table-cell>
          <table:table-cell table:formula="of:=&quot;&lt;abbr title='&quot;&amp;[.M155]&amp;&quot;&gt;&quot;&amp;[.N155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5]" office:value-type="string" office:string-value="NVIZ" calcext:value-type="string">
            <text:p>NVIZ</text:p>
          </table:table-cell>
          <table:table-cell office:value-type="float" office:value="7" calcext:value-type="float">
            <text:p>7</text:p>
          </table:table-cell>
          <table:table-cell table:formula="of:=IF([.G156]&lt;7;FLOOR(([.G156]+1)/2);&quot;jakýkoliv&quot;)" office:value-type="string" office:string-value="jakýkoliv" calcext:value-type="string">
            <text:p>jakýkoliv</text:p>
          </table:table-cell>
          <table:table-cell table:formula="of:=IF(ISODD([.G15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6];0;[.$D$21])" office:value-type="string" office:string-value="GZN" calcext:value-type="string">
            <text:p>GZN</text:p>
          </table:table-cell>
          <table:table-cell table:formula="of:=&quot;&lt;abbr title='&quot;&amp;[.M156]&amp;&quot;&gt;&quot;&amp;[.N156]&amp;&quot;&lt;/abbr&gt;&quot;" office:value-type="string" office:string-value="&lt;abbr title='Grafická a zvuková rozhraní a normy&gt;GZN&lt;/abbr&gt;" calcext:value-type="string">
            <text:p>&lt;abbr title='Grafická a zvuková rozhraní a normy&gt;GZN&lt;/abbr&gt;</text:p>
          </table:table-cell>
          <table:table-cell office:value-type="string" calcext:value-type="string">
            <text:p>Grafická a zvuková rozhraní a normy</text:p>
          </table:table-cell>
          <table:table-cell office:value-type="string" calcext:value-type="string">
            <text:p>GZ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6]" office:value-type="string" office:string-value="NVIZ" calcext:value-type="string">
            <text:p>NVIZ</text:p>
          </table:table-cell>
          <table:table-cell table:formula="of:=[.G156]" office:value-type="float" office:value="7" calcext:value-type="float">
            <text:p>7</text:p>
          </table:table-cell>
          <table:table-cell table:formula="of:=IF([.G157]&lt;7;FLOOR(([.G157]+1)/2);&quot;jakýkoliv&quot;)" office:value-type="string" office:string-value="jakýkoliv" calcext:value-type="string">
            <text:p>jakýkoliv</text:p>
          </table:table-cell>
          <table:table-cell table:formula="of:=IF(ISODD([.G15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7];0;[.$D$21])" office:value-type="string" office:string-value="PGR" calcext:value-type="string">
            <text:p>PGR</text:p>
          </table:table-cell>
          <table:table-cell table:formula="of:=&quot;&lt;abbr title='&quot;&amp;[.M157]&amp;&quot;&gt;&quot;&amp;[.N157]&amp;&quot;&lt;/abbr&gt;&quot;" office:value-type="string" office:string-value="&lt;abbr title='Počítačová grafika&gt;PGR&lt;/abbr&gt;" calcext:value-type="string">
            <text:p>&lt;abbr title='Počítačová grafika&gt;PGR&lt;/abbr&gt;</text:p>
          </table:table-cell>
          <table:table-cell office:value-type="string" calcext:value-type="string">
            <text:p>Počítačová grafika</text:p>
          </table:table-cell>
          <table:table-cell office:value-type="string" calcext:value-type="string">
            <text:p>PG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7]" office:value-type="string" office:string-value="NVIZ" calcext:value-type="string">
            <text:p>NVIZ</text:p>
          </table:table-cell>
          <table:table-cell table:formula="of:=[.G157]" office:value-type="float" office:value="7" calcext:value-type="float">
            <text:p>7</text:p>
          </table:table-cell>
          <table:table-cell table:formula="of:=IF([.G158]&lt;7;FLOOR(([.G158]+1)/2);&quot;jakýkoliv&quot;)" office:value-type="string" office:string-value="jakýkoliv" calcext:value-type="string">
            <text:p>jakýkoliv</text:p>
          </table:table-cell>
          <table:table-cell table:formula="of:=IF(ISODD([.G15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8];0;[.$D$21])" office:value-type="string" office:string-value="POVa" calcext:value-type="string">
            <text:p>POVa</text:p>
          </table:table-cell>
          <table:table-cell table:formula="of:=&quot;&lt;abbr title='&quot;&amp;[.M158]&amp;&quot;&gt;&quot;&amp;[.N158]&amp;&quot;&lt;/abbr&gt;&quot;" office:value-type="string" office:string-value="&lt;abbr title='Počítačové vidění (v angličtině)&gt;POVa&lt;/abbr&gt;" calcext:value-type="string">
            <text:p>&lt;abbr title='Počítačové vidění (v angličtině)&gt;POVa&lt;/abbr&gt;</text:p>
          </table:table-cell>
          <table:table-cell office:value-type="string" calcext:value-type="string">
            <text:p>Počítačové vidění (v angličtině)</text:p>
          </table:table-cell>
          <table:table-cell office:value-type="string" calcext:value-type="string">
            <text:p>POV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8]" office:value-type="string" office:string-value="NVIZ" calcext:value-type="string">
            <text:p>NVIZ</text:p>
          </table:table-cell>
          <table:table-cell office:value-type="float" office:value="8" calcext:value-type="float">
            <text:p>8</text:p>
          </table:table-cell>
          <table:table-cell table:formula="of:=IF([.G159]&lt;7;FLOOR(([.G159]+1)/2);&quot;jakýkoliv&quot;)" office:value-type="string" office:string-value="jakýkoliv" calcext:value-type="string">
            <text:p>jakýkoliv</text:p>
          </table:table-cell>
          <table:table-cell table:formula="of:=IF(ISODD([.G15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59];0;[.$D$21])" office:value-type="string" office:string-value="KNN" calcext:value-type="string">
            <text:p>KNN</text:p>
          </table:table-cell>
          <table:table-cell table:formula="of:=&quot;&lt;abbr title='&quot;&amp;[.M159]&amp;&quot;&gt;&quot;&amp;[.N159]&amp;&quot;&lt;/abbr&gt;&quot;" office:value-type="string" office:string-value="&lt;abbr title='Konvoluční neuronové sítě&gt;KNN&lt;/abbr&gt;" calcext:value-type="string">
            <text:p>&lt;abbr title='Konvoluční neuronové sítě&gt;KNN&lt;/abbr&gt;</text:p>
          </table:table-cell>
          <table:table-cell office:value-type="string" calcext:value-type="string">
            <text:p>Konvoluční neuronové sítě</text:p>
          </table:table-cell>
          <table:table-cell office:value-type="string" calcext:value-type="string">
            <text:p>KN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59]" office:value-type="string" office:string-value="NVIZ" calcext:value-type="string">
            <text:p>NVIZ</text:p>
          </table:table-cell>
          <table:table-cell table:formula="of:=[.G159]" office:value-type="float" office:value="8" calcext:value-type="float">
            <text:p>8</text:p>
          </table:table-cell>
          <table:table-cell table:formula="of:=IF([.G160]&lt;7;FLOOR(([.G160]+1)/2);&quot;jakýkoliv&quot;)" office:value-type="string" office:string-value="jakýkoliv" calcext:value-type="string">
            <text:p>jakýkoliv</text:p>
          </table:table-cell>
          <table:table-cell table:formula="of:=IF(ISODD([.G16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0];0;[.$D$21])" office:value-type="string" office:string-value="MTIa" calcext:value-type="string">
            <text:p>MTIa</text:p>
          </table:table-cell>
          <table:table-cell table:formula="of:=&quot;&lt;abbr title='&quot;&amp;[.M160]&amp;&quot;&gt;&quot;&amp;[.N160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0]" office:value-type="string" office:string-value="NVIZ" calcext:value-type="string">
            <text:p>NVIZ</text:p>
          </table:table-cell>
          <table:table-cell table:formula="of:=[.G160]" office:value-type="float" office:value="8" calcext:value-type="float">
            <text:p>8</text:p>
          </table:table-cell>
          <table:table-cell table:formula="of:=IF([.G161]&lt;7;FLOOR(([.G161]+1)/2);&quot;jakýkoliv&quot;)" office:value-type="string" office:string-value="jakýkoliv" calcext:value-type="string">
            <text:p>jakýkoliv</text:p>
          </table:table-cell>
          <table:table-cell table:formula="of:=IF(ISODD([.G16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1];0;[.$D$21])" office:value-type="string" office:string-value="VGE" calcext:value-type="string">
            <text:p>VGE</text:p>
          </table:table-cell>
          <table:table-cell table:formula="of:=&quot;&lt;abbr title='&quot;&amp;[.M161]&amp;&quot;&gt;&quot;&amp;[.N161]&amp;&quot;&lt;/abbr&gt;&quot;" office:value-type="string" office:string-value="&lt;abbr title='Výpočetní geometrie&gt;VGE&lt;/abbr&gt;" calcext:value-type="string">
            <text:p>&lt;abbr title='Výpočetní geometrie&gt;VGE&lt;/abbr&gt;</text:p>
          </table:table-cell>
          <table:table-cell office:value-type="string" calcext:value-type="string">
            <text:p>Výpočetní geometrie</text:p>
          </table:table-cell>
          <table:table-cell office:value-type="string" calcext:value-type="string">
            <text:p>VGE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1]" office:value-type="string" office:string-value="NVIZ" calcext:value-type="string">
            <text:p>NVIZ</text:p>
          </table:table-cell>
          <table:table-cell table:formula="of:=[.G161]" office:value-type="float" office:value="8" calcext:value-type="float">
            <text:p>8</text:p>
          </table:table-cell>
          <table:table-cell table:formula="of:=IF([.G162]&lt;7;FLOOR(([.G162]+1)/2);&quot;jakýkoliv&quot;)" office:value-type="string" office:string-value="jakýkoliv" calcext:value-type="string">
            <text:p>jakýkoliv</text:p>
          </table:table-cell>
          <table:table-cell table:formula="of:=IF(ISODD([.G16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2];0;[.$D$21])" office:value-type="string" office:string-value="ZPO" calcext:value-type="string">
            <text:p>ZPO</text:p>
          </table:table-cell>
          <table:table-cell table:formula="of:=&quot;&lt;abbr title='&quot;&amp;[.M162]&amp;&quot;&gt;&quot;&amp;[.N162]&amp;&quot;&lt;/abbr&gt;&quot;" office:value-type="string" office:string-value="&lt;abbr title='Zpracování obrazu&gt;ZPO&lt;/abbr&gt;" calcext:value-type="string">
            <text:p>&lt;abbr title='Zpracování obrazu&gt;ZPO&lt;/abbr&gt;</text:p>
          </table:table-cell>
          <table:table-cell office:value-type="string" calcext:value-type="string">
            <text:p>Zpracování obrazu</text:p>
          </table:table-cell>
          <table:table-cell office:value-type="string" calcext:value-type="string">
            <text:p>ZPO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2]" office:value-type="string" office:string-value="NSEN" calcext:value-type="string">
            <text:p>NSEN</text:p>
          </table:table-cell>
          <table:table-cell office:value-type="float" office:value="1" calcext:value-type="float">
            <text:p>1</text:p>
          </table:table-cell>
          <table:table-cell table:formula="of:=IF([.G163]&lt;7;FLOOR(([.G163]+1)/2);&quot;jakýkoliv&quot;)" office:value-type="float" office:value="1" calcext:value-type="float">
            <text:p>1</text:p>
          </table:table-cell>
          <table:table-cell table:formula="of:=IF(ISODD([.G16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3];0;[.$D$21])" office:value-type="string" office:string-value="AVS" calcext:value-type="string">
            <text:p>AVS</text:p>
          </table:table-cell>
          <table:table-cell table:formula="of:=&quot;&lt;abbr title='&quot;&amp;[.M163]&amp;&quot;&gt;&quot;&amp;[.N163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3]" office:value-type="string" office:string-value="NSEN" calcext:value-type="string">
            <text:p>NSEN</text:p>
          </table:table-cell>
          <table:table-cell table:formula="of:=[.G163]" office:value-type="float" office:value="1" calcext:value-type="float">
            <text:p>1</text:p>
          </table:table-cell>
          <table:table-cell table:formula="of:=IF([.G164]&lt;7;FLOOR(([.G164]+1)/2);&quot;jakýkoliv&quot;)" office:value-type="float" office:value="1" calcext:value-type="float">
            <text:p>1</text:p>
          </table:table-cell>
          <table:table-cell table:formula="of:=IF(ISODD([.G16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4];0;[.$D$21])" office:value-type="string" office:string-value="MSP" calcext:value-type="string">
            <text:p>MSP</text:p>
          </table:table-cell>
          <table:table-cell table:formula="of:=&quot;&lt;abbr title='&quot;&amp;[.M164]&amp;&quot;&gt;&quot;&amp;[.N164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4]" office:value-type="string" office:string-value="NSEN" calcext:value-type="string">
            <text:p>NSEN</text:p>
          </table:table-cell>
          <table:table-cell table:formula="of:=[.G164]" office:value-type="float" office:value="1" calcext:value-type="float">
            <text:p>1</text:p>
          </table:table-cell>
          <table:table-cell table:formula="of:=IF([.G165]&lt;7;FLOOR(([.G165]+1)/2);&quot;jakýkoliv&quot;)" office:value-type="float" office:value="1" calcext:value-type="float">
            <text:p>1</text:p>
          </table:table-cell>
          <table:table-cell table:formula="of:=IF(ISODD([.G16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5];0;[.$D$21])" office:value-type="string" office:string-value="SUI" calcext:value-type="string">
            <text:p>SUI</text:p>
          </table:table-cell>
          <table:table-cell table:formula="of:=&quot;&lt;abbr title='&quot;&amp;[.M165]&amp;&quot;&gt;&quot;&amp;[.N165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5]" office:value-type="string" office:string-value="NSEN" calcext:value-type="string">
            <text:p>NSEN</text:p>
          </table:table-cell>
          <table:table-cell table:formula="of:=[.G165]" office:value-type="float" office:value="1" calcext:value-type="float">
            <text:p>1</text:p>
          </table:table-cell>
          <table:table-cell table:formula="of:=IF([.G166]&lt;7;FLOOR(([.G166]+1)/2);&quot;jakýkoliv&quot;)" office:value-type="float" office:value="1" calcext:value-type="float">
            <text:p>1</text:p>
          </table:table-cell>
          <table:table-cell table:formula="of:=IF(ISODD([.G16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6];0;[.$D$21])" office:value-type="string" office:string-value="TIN" calcext:value-type="string">
            <text:p>TIN</text:p>
          </table:table-cell>
          <table:table-cell table:formula="of:=&quot;&lt;abbr title='&quot;&amp;[.M166]&amp;&quot;&gt;&quot;&amp;[.N166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6]" office:value-type="string" office:string-value="NSEN" calcext:value-type="string">
            <text:p>NSEN</text:p>
          </table:table-cell>
          <table:table-cell table:formula="of:=[.G166]" office:value-type="float" office:value="1" calcext:value-type="float">
            <text:p>1</text:p>
          </table:table-cell>
          <table:table-cell table:formula="of:=IF([.G167]&lt;7;FLOOR(([.G167]+1)/2);&quot;jakýkoliv&quot;)" office:value-type="float" office:value="1" calcext:value-type="float">
            <text:p>1</text:p>
          </table:table-cell>
          <table:table-cell table:formula="of:=IF(ISODD([.G16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7];0;[.$D$21])" office:value-type="string" office:string-value="UPA" calcext:value-type="string">
            <text:p>UPA</text:p>
          </table:table-cell>
          <table:table-cell table:formula="of:=&quot;&lt;abbr title='&quot;&amp;[.M167]&amp;&quot;&gt;&quot;&amp;[.N167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7]" office:value-type="string" office:string-value="NSEN" calcext:value-type="string">
            <text:p>NSEN</text:p>
          </table:table-cell>
          <table:table-cell office:value-type="float" office:value="2" calcext:value-type="float">
            <text:p>2</text:p>
          </table:table-cell>
          <table:table-cell table:formula="of:=IF([.G168]&lt;7;FLOOR(([.G168]+1)/2);&quot;jakýkoliv&quot;)" office:value-type="float" office:value="1" calcext:value-type="float">
            <text:p>1</text:p>
          </table:table-cell>
          <table:table-cell table:formula="of:=IF(ISODD([.G16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8];0;[.$D$21])" office:value-type="string" office:string-value="FLP" calcext:value-type="string">
            <text:p>FLP</text:p>
          </table:table-cell>
          <table:table-cell table:formula="of:=&quot;&lt;abbr title='&quot;&amp;[.M168]&amp;&quot;&gt;&quot;&amp;[.N168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8]" office:value-type="string" office:string-value="NSEN" calcext:value-type="string">
            <text:p>NSEN</text:p>
          </table:table-cell>
          <table:table-cell table:formula="of:=[.G168]" office:value-type="float" office:value="2" calcext:value-type="float">
            <text:p>2</text:p>
          </table:table-cell>
          <table:table-cell table:formula="of:=IF([.G169]&lt;7;FLOOR(([.G169]+1)/2);&quot;jakýkoliv&quot;)" office:value-type="float" office:value="1" calcext:value-type="float">
            <text:p>1</text:p>
          </table:table-cell>
          <table:table-cell table:formula="of:=IF(ISODD([.G16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69];0;[.$D$21])" office:value-type="string" office:string-value="PRL" calcext:value-type="string">
            <text:p>PRL</text:p>
          </table:table-cell>
          <table:table-cell table:formula="of:=&quot;&lt;abbr title='&quot;&amp;[.M169]&amp;&quot;&gt;&quot;&amp;[.N169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69]" office:value-type="string" office:string-value="NSEN" calcext:value-type="string">
            <text:p>NSEN</text:p>
          </table:table-cell>
          <table:table-cell office:value-type="float" office:value="3" calcext:value-type="float">
            <text:p>3</text:p>
          </table:table-cell>
          <table:table-cell table:formula="of:=IF([.G170]&lt;7;FLOOR(([.G170]+1)/2);&quot;jakýkoliv&quot;)" office:value-type="float" office:value="2" calcext:value-type="float">
            <text:p>2</text:p>
          </table:table-cell>
          <table:table-cell table:formula="of:=IF(ISODD([.G17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0];0;[.$D$21])" office:value-type="string" office:string-value="SEP" calcext:value-type="string">
            <text:p>SEP</text:p>
          </table:table-cell>
          <table:table-cell table:formula="of:=&quot;&lt;abbr title='&quot;&amp;[.M170]&amp;&quot;&gt;&quot;&amp;[.N170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0]" office:value-type="string" office:string-value="NSEN" calcext:value-type="string">
            <text:p>NSEN</text:p>
          </table:table-cell>
          <table:table-cell office:value-type="float" office:value="4" calcext:value-type="float">
            <text:p>4</text:p>
          </table:table-cell>
          <table:table-cell table:formula="of:=IF([.G171]&lt;7;FLOOR(([.G171]+1)/2);&quot;jakýkoliv&quot;)" office:value-type="float" office:value="2" calcext:value-type="float">
            <text:p>2</text:p>
          </table:table-cell>
          <table:table-cell table:formula="of:=IF(ISODD([.G17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1];0;[.$D$21])" office:value-type="string" office:string-value="DIP" calcext:value-type="string">
            <text:p>DIP</text:p>
          </table:table-cell>
          <table:table-cell table:formula="of:=&quot;&lt;abbr title='&quot;&amp;[.M171]&amp;&quot;&gt;&quot;&amp;[.N171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1]" office:value-type="string" office:string-value="NSEN" calcext:value-type="string">
            <text:p>NSEN</text:p>
          </table:table-cell>
          <table:table-cell office:value-type="float" office:value="7" calcext:value-type="float">
            <text:p>7</text:p>
          </table:table-cell>
          <table:table-cell table:formula="of:=IF([.G172]&lt;7;FLOOR(([.G172]+1)/2);&quot;jakýkoliv&quot;)" office:value-type="string" office:string-value="jakýkoliv" calcext:value-type="string">
            <text:p>jakýkoliv</text:p>
          </table:table-cell>
          <table:table-cell table:formula="of:=IF(ISODD([.G17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2];0;[.$D$21])" office:value-type="string" office:string-value="AIS" calcext:value-type="string">
            <text:p>AIS</text:p>
          </table:table-cell>
          <table:table-cell table:formula="of:=&quot;&lt;abbr title='&quot;&amp;[.M172]&amp;&quot;&gt;&quot;&amp;[.N172]&amp;&quot;&lt;/abbr&gt;&quot;" office:value-type="string" office:string-value="&lt;abbr title='Analýza a návrh informačních systémů&gt;AIS&lt;/abbr&gt;" calcext:value-type="string">
            <text:p>&lt;abbr title='Analýza a návrh informačních systémů&gt;AIS&lt;/abbr&gt;</text:p>
          </table:table-cell>
          <table:table-cell office:value-type="string" calcext:value-type="string">
            <text:p>Analýza a návrh informačních systémů</text:p>
          </table:table-cell>
          <table:table-cell office:value-type="string" calcext:value-type="string">
            <text:p>A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2]" office:value-type="string" office:string-value="NSEN" calcext:value-type="string">
            <text:p>NSEN</text:p>
          </table:table-cell>
          <table:table-cell table:formula="of:=[.G172]" office:value-type="float" office:value="7" calcext:value-type="float">
            <text:p>7</text:p>
          </table:table-cell>
          <table:table-cell table:formula="of:=IF([.G173]&lt;7;FLOOR(([.G173]+1)/2);&quot;jakýkoliv&quot;)" office:value-type="string" office:string-value="jakýkoliv" calcext:value-type="string">
            <text:p>jakýkoliv</text:p>
          </table:table-cell>
          <table:table-cell table:formula="of:=IF(ISODD([.G17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3];0;[.$D$21])" office:value-type="string" office:string-value="BIS" calcext:value-type="string">
            <text:p>BIS</text:p>
          </table:table-cell>
          <table:table-cell table:formula="of:=&quot;&lt;abbr title='&quot;&amp;[.M173]&amp;&quot;&gt;&quot;&amp;[.N173]&amp;&quot;&lt;/abbr&gt;&quot;" office:value-type="string" office:string-value="&lt;abbr title='Bezpečnost informačních systémů&gt;BIS&lt;/abbr&gt;" calcext:value-type="string">
            <text:p>&lt;abbr title='Bezpečnost informačních systémů&gt;BIS&lt;/abbr&gt;</text:p>
          </table:table-cell>
          <table:table-cell office:value-type="string" calcext:value-type="string">
            <text:p>Bezpečnost informačních systémů</text:p>
          </table:table-cell>
          <table:table-cell office:value-type="string" calcext:value-type="string">
            <text:p>B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3]" office:value-type="string" office:string-value="NSEN" calcext:value-type="string">
            <text:p>NSEN</text:p>
          </table:table-cell>
          <table:table-cell table:formula="of:=[.G173]" office:value-type="float" office:value="7" calcext:value-type="float">
            <text:p>7</text:p>
          </table:table-cell>
          <table:table-cell table:formula="of:=IF([.G174]&lt;7;FLOOR(([.G174]+1)/2);&quot;jakýkoliv&quot;)" office:value-type="string" office:string-value="jakýkoliv" calcext:value-type="string">
            <text:p>jakýkoliv</text:p>
          </table:table-cell>
          <table:table-cell table:formula="of:=IF(ISODD([.G17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4];0;[.$D$21])" office:value-type="string" office:string-value="SRI" calcext:value-type="string">
            <text:p>SRI</text:p>
          </table:table-cell>
          <table:table-cell table:formula="of:=&quot;&lt;abbr title='&quot;&amp;[.M174]&amp;&quot;&gt;&quot;&amp;[.N174]&amp;&quot;&lt;/abbr&gt;&quot;" office:value-type="string" office:string-value="&lt;abbr title='Strategické řízení informačních systémů&gt;SRI&lt;/abbr&gt;" calcext:value-type="string">
            <text:p>&lt;abbr title='Strategické řízení informačních systémů&gt;SRI&lt;/abbr&gt;</text:p>
          </table:table-cell>
          <table:table-cell office:value-type="string" calcext:value-type="string">
            <text:p>Strategické řízení informačních systémů</text:p>
          </table:table-cell>
          <table:table-cell office:value-type="string" calcext:value-type="string">
            <text:p>SR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4]" office:value-type="string" office:string-value="NSEN" calcext:value-type="string">
            <text:p>NSEN</text:p>
          </table:table-cell>
          <table:table-cell office:value-type="float" office:value="8" calcext:value-type="float">
            <text:p>8</text:p>
          </table:table-cell>
          <table:table-cell table:formula="of:=IF([.G175]&lt;7;FLOOR(([.G175]+1)/2);&quot;jakýkoliv&quot;)" office:value-type="string" office:string-value="jakýkoliv" calcext:value-type="string">
            <text:p>jakýkoliv</text:p>
          </table:table-cell>
          <table:table-cell table:formula="of:=IF(ISODD([.G17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5];0;[.$D$21])" office:value-type="string" office:string-value="ATA" calcext:value-type="string">
            <text:p>ATA</text:p>
          </table:table-cell>
          <table:table-cell table:formula="of:=&quot;&lt;abbr title='&quot;&amp;[.M175]&amp;&quot;&gt;&quot;&amp;[.N175]&amp;&quot;&lt;/abbr&gt;&quot;" office:value-type="string" office:string-value="&lt;abbr title='Automatizované testování a dynamická analýza&gt;ATA&lt;/abbr&gt;" calcext:value-type="string">
            <text:p>&lt;abbr title='Automatizované testování a dynamická analýza&gt;ATA&lt;/abbr&gt;</text:p>
          </table:table-cell>
          <table:table-cell office:value-type="string" calcext:value-type="string">
            <text:p>Automatizované testování a dynamická analýza</text:p>
          </table:table-cell>
          <table:table-cell office:value-type="string" calcext:value-type="string">
            <text:p>AT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5]" office:value-type="string" office:string-value="NSEN" calcext:value-type="string">
            <text:p>NSEN</text:p>
          </table:table-cell>
          <table:table-cell table:formula="of:=[.G175]" office:value-type="float" office:value="8" calcext:value-type="float">
            <text:p>8</text:p>
          </table:table-cell>
          <table:table-cell table:formula="of:=IF([.G176]&lt;7;FLOOR(([.G176]+1)/2);&quot;jakýkoliv&quot;)" office:value-type="string" office:string-value="jakýkoliv" calcext:value-type="string">
            <text:p>jakýkoliv</text:p>
          </table:table-cell>
          <table:table-cell table:formula="of:=IF(ISODD([.G17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6];0;[.$D$21])" office:value-type="string" office:string-value="MBA" calcext:value-type="string">
            <text:p>MBA</text:p>
          </table:table-cell>
          <table:table-cell table:formula="of:=&quot;&lt;abbr title='&quot;&amp;[.M176]&amp;&quot;&gt;&quot;&amp;[.N176]&amp;&quot;&lt;/abbr&gt;&quot;" office:value-type="string" office:string-value="&lt;abbr title='Analýza systémů založená na modelech&gt;MBA&lt;/abbr&gt;" calcext:value-type="string">
            <text:p>&lt;abbr title='Analýza systémů založená na modelech&gt;MBA&lt;/abbr&gt;</text:p>
          </table:table-cell>
          <table:table-cell office:value-type="string" calcext:value-type="string">
            <text:p>Analýza systémů založená na modelech</text:p>
          </table:table-cell>
          <table:table-cell office:value-type="string" calcext:value-type="string">
            <text:p>MB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6]" office:value-type="string" office:string-value="NSEN" calcext:value-type="string">
            <text:p>NSEN</text:p>
          </table:table-cell>
          <table:table-cell table:formula="of:=[.G176]" office:value-type="float" office:value="8" calcext:value-type="float">
            <text:p>8</text:p>
          </table:table-cell>
          <table:table-cell table:formula="of:=IF([.G177]&lt;7;FLOOR(([.G177]+1)/2);&quot;jakýkoliv&quot;)" office:value-type="string" office:string-value="jakýkoliv" calcext:value-type="string">
            <text:p>jakýkoliv</text:p>
          </table:table-cell>
          <table:table-cell table:formula="of:=IF(ISODD([.G17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7];0;[.$D$21])" office:value-type="string" office:string-value="MPR" calcext:value-type="string">
            <text:p>MPR</text:p>
          </table:table-cell>
          <table:table-cell table:formula="of:=&quot;&lt;abbr title='&quot;&amp;[.M177]&amp;&quot;&gt;&quot;&amp;[.N177]&amp;&quot;&lt;/abbr&gt;&quot;" office:value-type="string" office:string-value="&lt;abbr title='Management projektů&gt;MPR&lt;/abbr&gt;" calcext:value-type="string">
            <text:p>&lt;abbr title='Management projektů&gt;MPR&lt;/abbr&gt;</text:p>
          </table:table-cell>
          <table:table-cell office:value-type="string" calcext:value-type="string">
            <text:p>Management projektů</text:p>
          </table:table-cell>
          <table:table-cell office:value-type="string" calcext:value-type="string">
            <text:p>MP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7]" office:value-type="string" office:string-value="NSEN" calcext:value-type="string">
            <text:p>NSEN</text:p>
          </table:table-cell>
          <table:table-cell table:formula="of:=[.G177]" office:value-type="float" office:value="8" calcext:value-type="float">
            <text:p>8</text:p>
          </table:table-cell>
          <table:table-cell table:formula="of:=IF([.G178]&lt;7;FLOOR(([.G178]+1)/2);&quot;jakýkoliv&quot;)" office:value-type="string" office:string-value="jakýkoliv" calcext:value-type="string">
            <text:p>jakýkoliv</text:p>
          </table:table-cell>
          <table:table-cell table:formula="of:=IF(ISODD([.G17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8];0;[.$D$21])" office:value-type="string" office:string-value="MTIa" calcext:value-type="string">
            <text:p>MTIa</text:p>
          </table:table-cell>
          <table:table-cell table:formula="of:=&quot;&lt;abbr title='&quot;&amp;[.M178]&amp;&quot;&gt;&quot;&amp;[.N178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3]" office:value-type="string" office:string-value="NMAL" calcext:value-type="string">
            <text:p>NMAL</text:p>
          </table:table-cell>
          <table:table-cell office:value-type="float" office:value="1" calcext:value-type="float">
            <text:p>1</text:p>
          </table:table-cell>
          <table:table-cell table:formula="of:=IF([.G179]&lt;7;FLOOR(([.G179]+1)/2);&quot;jakýkoliv&quot;)" office:value-type="float" office:value="1" calcext:value-type="float">
            <text:p>1</text:p>
          </table:table-cell>
          <table:table-cell table:formula="of:=IF(ISODD([.G17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79];0;[.$D$21])" office:value-type="string" office:string-value="AVS" calcext:value-type="string">
            <text:p>AVS</text:p>
          </table:table-cell>
          <table:table-cell table:formula="of:=&quot;&lt;abbr title='&quot;&amp;[.M179]&amp;&quot;&gt;&quot;&amp;[.N179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79]" office:value-type="string" office:string-value="NMAL" calcext:value-type="string">
            <text:p>NMAL</text:p>
          </table:table-cell>
          <table:table-cell table:formula="of:=[.G179]" office:value-type="float" office:value="1" calcext:value-type="float">
            <text:p>1</text:p>
          </table:table-cell>
          <table:table-cell table:formula="of:=IF([.G180]&lt;7;FLOOR(([.G180]+1)/2);&quot;jakýkoliv&quot;)" office:value-type="float" office:value="1" calcext:value-type="float">
            <text:p>1</text:p>
          </table:table-cell>
          <table:table-cell table:formula="of:=IF(ISODD([.G18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0];0;[.$D$21])" office:value-type="string" office:string-value="MSP" calcext:value-type="string">
            <text:p>MSP</text:p>
          </table:table-cell>
          <table:table-cell table:formula="of:=&quot;&lt;abbr title='&quot;&amp;[.M180]&amp;&quot;&gt;&quot;&amp;[.N180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0]" office:value-type="string" office:string-value="NMAL" calcext:value-type="string">
            <text:p>NMAL</text:p>
          </table:table-cell>
          <table:table-cell table:formula="of:=[.G180]" office:value-type="float" office:value="1" calcext:value-type="float">
            <text:p>1</text:p>
          </table:table-cell>
          <table:table-cell table:formula="of:=IF([.G181]&lt;7;FLOOR(([.G181]+1)/2);&quot;jakýkoliv&quot;)" office:value-type="float" office:value="1" calcext:value-type="float">
            <text:p>1</text:p>
          </table:table-cell>
          <table:table-cell table:formula="of:=IF(ISODD([.G18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1];0;[.$D$21])" office:value-type="string" office:string-value="SUI" calcext:value-type="string">
            <text:p>SUI</text:p>
          </table:table-cell>
          <table:table-cell table:formula="of:=&quot;&lt;abbr title='&quot;&amp;[.M181]&amp;&quot;&gt;&quot;&amp;[.N181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1]" office:value-type="string" office:string-value="NMAL" calcext:value-type="string">
            <text:p>NMAL</text:p>
          </table:table-cell>
          <table:table-cell table:formula="of:=[.G181]" office:value-type="float" office:value="1" calcext:value-type="float">
            <text:p>1</text:p>
          </table:table-cell>
          <table:table-cell table:formula="of:=IF([.G182]&lt;7;FLOOR(([.G182]+1)/2);&quot;jakýkoliv&quot;)" office:value-type="float" office:value="1" calcext:value-type="float">
            <text:p>1</text:p>
          </table:table-cell>
          <table:table-cell table:formula="of:=IF(ISODD([.G18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2];0;[.$D$21])" office:value-type="string" office:string-value="TIN" calcext:value-type="string">
            <text:p>TIN</text:p>
          </table:table-cell>
          <table:table-cell table:formula="of:=&quot;&lt;abbr title='&quot;&amp;[.M182]&amp;&quot;&gt;&quot;&amp;[.N182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2]" office:value-type="string" office:string-value="NMAL" calcext:value-type="string">
            <text:p>NMAL</text:p>
          </table:table-cell>
          <table:table-cell table:formula="of:=[.G182]" office:value-type="float" office:value="1" calcext:value-type="float">
            <text:p>1</text:p>
          </table:table-cell>
          <table:table-cell table:formula="of:=IF([.G183]&lt;7;FLOOR(([.G183]+1)/2);&quot;jakýkoliv&quot;)" office:value-type="float" office:value="1" calcext:value-type="float">
            <text:p>1</text:p>
          </table:table-cell>
          <table:table-cell table:formula="of:=IF(ISODD([.G18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3];0;[.$D$21])" office:value-type="string" office:string-value="UPA" calcext:value-type="string">
            <text:p>UPA</text:p>
          </table:table-cell>
          <table:table-cell table:formula="of:=&quot;&lt;abbr title='&quot;&amp;[.M183]&amp;&quot;&gt;&quot;&amp;[.N183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3]" office:value-type="string" office:string-value="NMAL" calcext:value-type="string">
            <text:p>NMAL</text:p>
          </table:table-cell>
          <table:table-cell office:value-type="float" office:value="2" calcext:value-type="float">
            <text:p>2</text:p>
          </table:table-cell>
          <table:table-cell table:formula="of:=IF([.G184]&lt;7;FLOOR(([.G184]+1)/2);&quot;jakýkoliv&quot;)" office:value-type="float" office:value="1" calcext:value-type="float">
            <text:p>1</text:p>
          </table:table-cell>
          <table:table-cell table:formula="of:=IF(ISODD([.G18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4];0;[.$D$21])" office:value-type="string" office:string-value="FLP" calcext:value-type="string">
            <text:p>FLP</text:p>
          </table:table-cell>
          <table:table-cell table:formula="of:=&quot;&lt;abbr title='&quot;&amp;[.M184]&amp;&quot;&gt;&quot;&amp;[.N184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4]" office:value-type="string" office:string-value="NMAL" calcext:value-type="string">
            <text:p>NMAL</text:p>
          </table:table-cell>
          <table:table-cell table:formula="of:=[.G184]" office:value-type="float" office:value="2" calcext:value-type="float">
            <text:p>2</text:p>
          </table:table-cell>
          <table:table-cell table:formula="of:=IF([.G185]&lt;7;FLOOR(([.G185]+1)/2);&quot;jakýkoliv&quot;)" office:value-type="float" office:value="1" calcext:value-type="float">
            <text:p>1</text:p>
          </table:table-cell>
          <table:table-cell table:formula="of:=IF(ISODD([.G18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5];0;[.$D$21])" office:value-type="string" office:string-value="PRL" calcext:value-type="string">
            <text:p>PRL</text:p>
          </table:table-cell>
          <table:table-cell table:formula="of:=&quot;&lt;abbr title='&quot;&amp;[.M185]&amp;&quot;&gt;&quot;&amp;[.N185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5]" office:value-type="string" office:string-value="NMAL" calcext:value-type="string">
            <text:p>NMAL</text:p>
          </table:table-cell>
          <table:table-cell office:value-type="float" office:value="3" calcext:value-type="float">
            <text:p>3</text:p>
          </table:table-cell>
          <table:table-cell table:formula="of:=IF([.G186]&lt;7;FLOOR(([.G186]+1)/2);&quot;jakýkoliv&quot;)" office:value-type="float" office:value="2" calcext:value-type="float">
            <text:p>2</text:p>
          </table:table-cell>
          <table:table-cell table:formula="of:=IF(ISODD([.G18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6];0;[.$D$21])" office:value-type="string" office:string-value="SEP" calcext:value-type="string">
            <text:p>SEP</text:p>
          </table:table-cell>
          <table:table-cell table:formula="of:=&quot;&lt;abbr title='&quot;&amp;[.M186]&amp;&quot;&gt;&quot;&amp;[.N186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6]" office:value-type="string" office:string-value="NMAL" calcext:value-type="string">
            <text:p>NMAL</text:p>
          </table:table-cell>
          <table:table-cell office:value-type="float" office:value="4" calcext:value-type="float">
            <text:p>4</text:p>
          </table:table-cell>
          <table:table-cell table:formula="of:=IF([.G187]&lt;7;FLOOR(([.G187]+1)/2);&quot;jakýkoliv&quot;)" office:value-type="float" office:value="2" calcext:value-type="float">
            <text:p>2</text:p>
          </table:table-cell>
          <table:table-cell table:formula="of:=IF(ISODD([.G18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7];0;[.$D$21])" office:value-type="string" office:string-value="DIP" calcext:value-type="string">
            <text:p>DIP</text:p>
          </table:table-cell>
          <table:table-cell table:formula="of:=&quot;&lt;abbr title='&quot;&amp;[.M187]&amp;&quot;&gt;&quot;&amp;[.N187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7]" office:value-type="string" office:string-value="NMAL" calcext:value-type="string">
            <text:p>NMAL</text:p>
          </table:table-cell>
          <table:table-cell office:value-type="float" office:value="7" calcext:value-type="float">
            <text:p>7</text:p>
          </table:table-cell>
          <table:table-cell table:formula="of:=IF([.G188]&lt;7;FLOOR(([.G188]+1)/2);&quot;jakýkoliv&quot;)" office:value-type="string" office:string-value="jakýkoliv" calcext:value-type="string">
            <text:p>jakýkoliv</text:p>
          </table:table-cell>
          <table:table-cell table:formula="of:=IF(ISODD([.G18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8];0;[.$D$21])" office:value-type="string" office:string-value="BAYa" calcext:value-type="string">
            <text:p>BAYa</text:p>
          </table:table-cell>
          <table:table-cell table:formula="of:=&quot;&lt;abbr title='&quot;&amp;[.M188]&amp;&quot;&gt;&quot;&amp;[.N188]&amp;&quot;&lt;/abbr&gt;&quot;" office:value-type="string" office:string-value="&lt;abbr title='Bayesovské modely pro strojové učení (v angličtině)&gt;BAYa&lt;/abbr&gt;" calcext:value-type="string">
            <text:p>&lt;abbr title='Bayesovské modely pro strojové učení (v angličtině)&gt;BAYa&lt;/abbr&gt;</text:p>
          </table:table-cell>
          <table:table-cell office:value-type="string" calcext:value-type="string">
            <text:p>Bayesovské modely pro strojové učení (v angličtině)</text:p>
          </table:table-cell>
          <table:table-cell office:value-type="string" calcext:value-type="string">
            <text:p>BAY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8]" office:value-type="string" office:string-value="NMAL" calcext:value-type="string">
            <text:p>NMAL</text:p>
          </table:table-cell>
          <table:table-cell table:formula="of:=[.G188]" office:value-type="float" office:value="7" calcext:value-type="float">
            <text:p>7</text:p>
          </table:table-cell>
          <table:table-cell table:formula="of:=IF([.G189]&lt;7;FLOOR(([.G189]+1)/2);&quot;jakýkoliv&quot;)" office:value-type="string" office:string-value="jakýkoliv" calcext:value-type="string">
            <text:p>jakýkoliv</text:p>
          </table:table-cell>
          <table:table-cell table:formula="of:=IF(ISODD([.G18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89];0;[.$D$21])" office:value-type="string" office:string-value="SFC" calcext:value-type="string">
            <text:p>SFC</text:p>
          </table:table-cell>
          <table:table-cell table:formula="of:=&quot;&lt;abbr title='&quot;&amp;[.M189]&amp;&quot;&gt;&quot;&amp;[.N189]&amp;&quot;&lt;/abbr&gt;&quot;" office:value-type="string" office:string-value="&lt;abbr title='Soft Computing&gt;SFC&lt;/abbr&gt;" calcext:value-type="string">
            <text:p>&lt;abbr title='Soft Computing&gt;SFC&lt;/abbr&gt;</text:p>
          </table:table-cell>
          <table:table-cell office:value-type="string" calcext:value-type="string">
            <text:p>Soft Computing</text:p>
          </table:table-cell>
          <table:table-cell office:value-type="string" calcext:value-type="string">
            <text:p>SFC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89]" office:value-type="string" office:string-value="NMAL" calcext:value-type="string">
            <text:p>NMAL</text:p>
          </table:table-cell>
          <table:table-cell table:formula="of:=[.G189]" office:value-type="float" office:value="7" calcext:value-type="float">
            <text:p>7</text:p>
          </table:table-cell>
          <table:table-cell table:formula="of:=IF([.G190]&lt;7;FLOOR(([.G190]+1)/2);&quot;jakýkoliv&quot;)" office:value-type="string" office:string-value="jakýkoliv" calcext:value-type="string">
            <text:p>jakýkoliv</text:p>
          </table:table-cell>
          <table:table-cell table:formula="of:=IF(ISODD([.G19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0];0;[.$D$21])" office:value-type="string" office:string-value="SLA" calcext:value-type="string">
            <text:p>SLA</text:p>
          </table:table-cell>
          <table:table-cell table:formula="of:=&quot;&lt;abbr title='&quot;&amp;[.M190]&amp;&quot;&gt;&quot;&amp;[.N190]&amp;&quot;&lt;/abbr&gt;&quot;" office:value-type="string" office:string-value="&lt;abbr title='Lineární algebra I&gt;SLA&lt;/abbr&gt;" calcext:value-type="string">
            <text:p>&lt;abbr title='Lineární algebra I&gt;SLA&lt;/abbr&gt;</text:p>
          </table:table-cell>
          <table:table-cell office:value-type="string" calcext:value-type="string">
            <text:p>Lineární algebra I</text:p>
          </table:table-cell>
          <table:table-cell office:value-type="string" calcext:value-type="string">
            <text:p>SLA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0]" office:value-type="string" office:string-value="NMAL" calcext:value-type="string">
            <text:p>NMAL</text:p>
          </table:table-cell>
          <table:table-cell office:value-type="float" office:value="8" calcext:value-type="float">
            <text:p>8</text:p>
          </table:table-cell>
          <table:table-cell table:formula="of:=IF([.G191]&lt;7;FLOOR(([.G191]+1)/2);&quot;jakýkoliv&quot;)" office:value-type="string" office:string-value="jakýkoliv" calcext:value-type="string">
            <text:p>jakýkoliv</text:p>
          </table:table-cell>
          <table:table-cell table:formula="of:=IF(ISODD([.G19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1];0;[.$D$21])" office:value-type="string" office:string-value="BIN" calcext:value-type="string">
            <text:p>BIN</text:p>
          </table:table-cell>
          <table:table-cell table:formula="of:=&quot;&lt;abbr title='&quot;&amp;[.M191]&amp;&quot;&gt;&quot;&amp;[.N191]&amp;&quot;&lt;/abbr&gt;&quot;" office:value-type="string" office:string-value="&lt;abbr title='Biologií inspirované počítače&gt;BIN&lt;/abbr&gt;" calcext:value-type="string">
            <text:p>&lt;abbr title='Biologií inspirované počítače&gt;BIN&lt;/abbr&gt;</text:p>
          </table:table-cell>
          <table:table-cell office:value-type="string" calcext:value-type="string">
            <text:p>Biologií inspirované počítače</text:p>
          </table:table-cell>
          <table:table-cell office:value-type="string" calcext:value-type="string">
            <text:p>BI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1]" office:value-type="string" office:string-value="NMAL" calcext:value-type="string">
            <text:p>NMAL</text:p>
          </table:table-cell>
          <table:table-cell table:formula="of:=[.G191]" office:value-type="float" office:value="8" calcext:value-type="float">
            <text:p>8</text:p>
          </table:table-cell>
          <table:table-cell table:formula="of:=IF([.G192]&lt;7;FLOOR(([.G192]+1)/2);&quot;jakýkoliv&quot;)" office:value-type="string" office:string-value="jakýkoliv" calcext:value-type="string">
            <text:p>jakýkoliv</text:p>
          </table:table-cell>
          <table:table-cell table:formula="of:=IF(ISODD([.G19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2];0;[.$D$21])" office:value-type="string" office:string-value="KNN" calcext:value-type="string">
            <text:p>KNN</text:p>
          </table:table-cell>
          <table:table-cell table:formula="of:=&quot;&lt;abbr title='&quot;&amp;[.M192]&amp;&quot;&gt;&quot;&amp;[.N192]&amp;&quot;&lt;/abbr&gt;&quot;" office:value-type="string" office:string-value="&lt;abbr title='Konvoluční neuronové sítě&gt;KNN&lt;/abbr&gt;" calcext:value-type="string">
            <text:p>&lt;abbr title='Konvoluční neuronové sítě&gt;KNN&lt;/abbr&gt;</text:p>
          </table:table-cell>
          <table:table-cell office:value-type="string" calcext:value-type="string">
            <text:p>Konvoluční neuronové sítě</text:p>
          </table:table-cell>
          <table:table-cell office:value-type="string" calcext:value-type="string">
            <text:p>KN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2]" office:value-type="string" office:string-value="NMAL" calcext:value-type="string">
            <text:p>NMAL</text:p>
          </table:table-cell>
          <table:table-cell table:formula="of:=[.G192]" office:value-type="float" office:value="8" calcext:value-type="float">
            <text:p>8</text:p>
          </table:table-cell>
          <table:table-cell table:formula="of:=IF([.G193]&lt;7;FLOOR(([.G193]+1)/2);&quot;jakýkoliv&quot;)" office:value-type="string" office:string-value="jakýkoliv" calcext:value-type="string">
            <text:p>jakýkoliv</text:p>
          </table:table-cell>
          <table:table-cell table:formula="of:=IF(ISODD([.G19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3];0;[.$D$21])" office:value-type="string" office:string-value="MTIa" calcext:value-type="string">
            <text:p>MTIa</text:p>
          </table:table-cell>
          <table:table-cell table:formula="of:=&quot;&lt;abbr title='&quot;&amp;[.M193]&amp;&quot;&gt;&quot;&amp;[.N193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3]" office:value-type="string" office:string-value="NMAL" calcext:value-type="string">
            <text:p>NMAL</text:p>
          </table:table-cell>
          <table:table-cell table:formula="of:=[.G193]" office:value-type="float" office:value="8" calcext:value-type="float">
            <text:p>8</text:p>
          </table:table-cell>
          <table:table-cell table:formula="of:=IF([.G194]&lt;7;FLOOR(([.G194]+1)/2);&quot;jakýkoliv&quot;)" office:value-type="string" office:string-value="jakýkoliv" calcext:value-type="string">
            <text:p>jakýkoliv</text:p>
          </table:table-cell>
          <table:table-cell table:formula="of:=IF(ISODD([.G19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4];0;[.$D$21])" office:value-type="string" office:string-value="SUR" calcext:value-type="string">
            <text:p>SUR</text:p>
          </table:table-cell>
          <table:table-cell table:formula="of:=&quot;&lt;abbr title='&quot;&amp;[.M194]&amp;&quot;&gt;&quot;&amp;[.N194]&amp;&quot;&lt;/abbr&gt;&quot;" office:value-type="string" office:string-value="&lt;abbr title='Strojové učení a rozpoznávání&gt;SUR&lt;/abbr&gt;" calcext:value-type="string">
            <text:p>&lt;abbr title='Strojové učení a rozpoznávání&gt;SUR&lt;/abbr&gt;</text:p>
          </table:table-cell>
          <table:table-cell office:value-type="string" calcext:value-type="string">
            <text:p>Strojové učení a rozpoznávání</text:p>
          </table:table-cell>
          <table:table-cell office:value-type="string" calcext:value-type="string">
            <text:p>SU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4]" office:value-type="string" office:string-value="NHPC" calcext:value-type="string">
            <text:p>NHPC</text:p>
          </table:table-cell>
          <table:table-cell office:value-type="float" office:value="1" calcext:value-type="float">
            <text:p>1</text:p>
          </table:table-cell>
          <table:table-cell table:formula="of:=IF([.G195]&lt;7;FLOOR(([.G195]+1)/2);&quot;jakýkoliv&quot;)" office:value-type="float" office:value="1" calcext:value-type="float">
            <text:p>1</text:p>
          </table:table-cell>
          <table:table-cell table:formula="of:=IF(ISODD([.G19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5];0;[.$D$21])" office:value-type="string" office:string-value="AVS" calcext:value-type="string">
            <text:p>AVS</text:p>
          </table:table-cell>
          <table:table-cell table:formula="of:=&quot;&lt;abbr title='&quot;&amp;[.M195]&amp;&quot;&gt;&quot;&amp;[.N195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5]" office:value-type="string" office:string-value="NHPC" calcext:value-type="string">
            <text:p>NHPC</text:p>
          </table:table-cell>
          <table:table-cell table:formula="of:=[.G195]" office:value-type="float" office:value="1" calcext:value-type="float">
            <text:p>1</text:p>
          </table:table-cell>
          <table:table-cell table:formula="of:=IF([.G196]&lt;7;FLOOR(([.G196]+1)/2);&quot;jakýkoliv&quot;)" office:value-type="float" office:value="1" calcext:value-type="float">
            <text:p>1</text:p>
          </table:table-cell>
          <table:table-cell table:formula="of:=IF(ISODD([.G19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6];0;[.$D$21])" office:value-type="string" office:string-value="MSP" calcext:value-type="string">
            <text:p>MSP</text:p>
          </table:table-cell>
          <table:table-cell table:formula="of:=&quot;&lt;abbr title='&quot;&amp;[.M196]&amp;&quot;&gt;&quot;&amp;[.N196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6]" office:value-type="string" office:string-value="NHPC" calcext:value-type="string">
            <text:p>NHPC</text:p>
          </table:table-cell>
          <table:table-cell table:formula="of:=[.G196]" office:value-type="float" office:value="1" calcext:value-type="float">
            <text:p>1</text:p>
          </table:table-cell>
          <table:table-cell table:formula="of:=IF([.G197]&lt;7;FLOOR(([.G197]+1)/2);&quot;jakýkoliv&quot;)" office:value-type="float" office:value="1" calcext:value-type="float">
            <text:p>1</text:p>
          </table:table-cell>
          <table:table-cell table:formula="of:=IF(ISODD([.G19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7];0;[.$D$21])" office:value-type="string" office:string-value="TIN" calcext:value-type="string">
            <text:p>TIN</text:p>
          </table:table-cell>
          <table:table-cell table:formula="of:=&quot;&lt;abbr title='&quot;&amp;[.M197]&amp;&quot;&gt;&quot;&amp;[.N197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7]" office:value-type="string" office:string-value="NHPC" calcext:value-type="string">
            <text:p>NHPC</text:p>
          </table:table-cell>
          <table:table-cell office:value-type="float" office:value="2" calcext:value-type="float">
            <text:p>2</text:p>
          </table:table-cell>
          <table:table-cell table:formula="of:=IF([.G198]&lt;7;FLOOR(([.G198]+1)/2);&quot;jakýkoliv&quot;)" office:value-type="float" office:value="1" calcext:value-type="float">
            <text:p>1</text:p>
          </table:table-cell>
          <table:table-cell table:formula="of:=IF(ISODD([.G19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8];0;[.$D$21])" office:value-type="string" office:string-value="FLP" calcext:value-type="string">
            <text:p>FLP</text:p>
          </table:table-cell>
          <table:table-cell table:formula="of:=&quot;&lt;abbr title='&quot;&amp;[.M198]&amp;&quot;&gt;&quot;&amp;[.N198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8]" office:value-type="string" office:string-value="NHPC" calcext:value-type="string">
            <text:p>NHPC</text:p>
          </table:table-cell>
          <table:table-cell table:formula="of:=[.G198]" office:value-type="float" office:value="2" calcext:value-type="float">
            <text:p>2</text:p>
          </table:table-cell>
          <table:table-cell table:formula="of:=IF([.G199]&lt;7;FLOOR(([.G199]+1)/2);&quot;jakýkoliv&quot;)" office:value-type="float" office:value="1" calcext:value-type="float">
            <text:p>1</text:p>
          </table:table-cell>
          <table:table-cell table:formula="of:=IF(ISODD([.G19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199];0;[.$D$21])" office:value-type="string" office:string-value="MPC-MAT" calcext:value-type="string">
            <text:p>MPC-MAT</text:p>
          </table:table-cell>
          <table:table-cell table:formula="of:=&quot;&lt;abbr title='&quot;&amp;[.M199]&amp;&quot;&gt;&quot;&amp;[.N199]&amp;&quot;&lt;/abbr&gt;&quot;" office:value-type="string" office:string-value="&lt;abbr title='Maticový a tenzorový počet&gt;MPC-MAT&lt;/abbr&gt;" calcext:value-type="string">
            <text:p>&lt;abbr title='Maticový a tenzorový počet&gt;MPC-MAT&lt;/abbr&gt;</text:p>
          </table:table-cell>
          <table:table-cell office:value-type="string" calcext:value-type="string">
            <text:p>Maticový a tenzorový počet</text:p>
          </table:table-cell>
          <table:table-cell office:value-type="string" calcext:value-type="string">
            <text:p>MPC-MAT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199]" office:value-type="string" office:string-value="NHPC" calcext:value-type="string">
            <text:p>NHPC</text:p>
          </table:table-cell>
          <table:table-cell table:formula="of:=[.G199]" office:value-type="float" office:value="2" calcext:value-type="float">
            <text:p>2</text:p>
          </table:table-cell>
          <table:table-cell table:formula="of:=IF([.G200]&lt;7;FLOOR(([.G200]+1)/2);&quot;jakýkoliv&quot;)" office:value-type="float" office:value="1" calcext:value-type="float">
            <text:p>1</text:p>
          </table:table-cell>
          <table:table-cell table:formula="of:=IF(ISODD([.G20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0];0;[.$D$21])" office:value-type="string" office:string-value="PPP" calcext:value-type="string">
            <text:p>PPP</text:p>
          </table:table-cell>
          <table:table-cell table:formula="of:=&quot;&lt;abbr title='&quot;&amp;[.M200]&amp;&quot;&gt;&quot;&amp;[.N200]&amp;&quot;&lt;/abbr&gt;&quot;" office:value-type="string" office:string-value="&lt;abbr title='Praktické paralelní programování&gt;PPP&lt;/abbr&gt;" calcext:value-type="string">
            <text:p>&lt;abbr title='Praktické paralelní programování&gt;PPP&lt;/abbr&gt;</text:p>
          </table:table-cell>
          <table:table-cell office:value-type="string" calcext:value-type="string">
            <text:p>Praktické paralelní programování</text:p>
          </table:table-cell>
          <table:table-cell office:value-type="string" calcext:value-type="string">
            <text:p>PP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0]" office:value-type="string" office:string-value="NHPC" calcext:value-type="string">
            <text:p>NHPC</text:p>
          </table:table-cell>
          <table:table-cell table:formula="of:=[.G200]" office:value-type="float" office:value="2" calcext:value-type="float">
            <text:p>2</text:p>
          </table:table-cell>
          <table:table-cell table:formula="of:=IF([.G201]&lt;7;FLOOR(([.G201]+1)/2);&quot;jakýkoliv&quot;)" office:value-type="float" office:value="1" calcext:value-type="float">
            <text:p>1</text:p>
          </table:table-cell>
          <table:table-cell table:formula="of:=IF(ISODD([.G20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1];0;[.$D$21])" office:value-type="string" office:string-value="PRL" calcext:value-type="string">
            <text:p>PRL</text:p>
          </table:table-cell>
          <table:table-cell table:formula="of:=&quot;&lt;abbr title='&quot;&amp;[.M201]&amp;&quot;&gt;&quot;&amp;[.N201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1]" office:value-type="string" office:string-value="NHPC" calcext:value-type="string">
            <text:p>NHPC</text:p>
          </table:table-cell>
          <table:table-cell table:formula="of:=[.G201]" office:value-type="float" office:value="2" calcext:value-type="float">
            <text:p>2</text:p>
          </table:table-cell>
          <table:table-cell table:formula="of:=IF([.G202]&lt;7;FLOOR(([.G202]+1)/2);&quot;jakýkoliv&quot;)" office:value-type="float" office:value="1" calcext:value-type="float">
            <text:p>1</text:p>
          </table:table-cell>
          <table:table-cell table:formula="of:=IF(ISODD([.G20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2];0;[.$D$21])" office:value-type="string" office:string-value="VNV" calcext:value-type="string">
            <text:p>VNV</text:p>
          </table:table-cell>
          <table:table-cell table:formula="of:=&quot;&lt;abbr title='&quot;&amp;[.M202]&amp;&quot;&gt;&quot;&amp;[.N202]&amp;&quot;&lt;/abbr&gt;&quot;" office:value-type="string" office:string-value="&lt;abbr title='Vysoce náročné výpočty&gt;VNV&lt;/abbr&gt;" calcext:value-type="string">
            <text:p>&lt;abbr title='Vysoce náročné výpočty&gt;VNV&lt;/abbr&gt;</text:p>
          </table:table-cell>
          <table:table-cell office:value-type="string" calcext:value-type="string">
            <text:p>Vysoce náročné výpočty</text:p>
          </table:table-cell>
          <table:table-cell office:value-type="string" calcext:value-type="string">
            <text:p>VN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2]" office:value-type="string" office:string-value="NHPC" calcext:value-type="string">
            <text:p>NHPC</text:p>
          </table:table-cell>
          <table:table-cell office:value-type="float" office:value="3" calcext:value-type="float">
            <text:p>3</text:p>
          </table:table-cell>
          <table:table-cell table:formula="of:=IF([.G203]&lt;7;FLOOR(([.G203]+1)/2);&quot;jakýkoliv&quot;)" office:value-type="float" office:value="2" calcext:value-type="float">
            <text:p>2</text:p>
          </table:table-cell>
          <table:table-cell table:formula="of:=IF(ISODD([.G20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3];0;[.$D$21])" office:value-type="string" office:string-value="SEP" calcext:value-type="string">
            <text:p>SEP</text:p>
          </table:table-cell>
          <table:table-cell table:formula="of:=&quot;&lt;abbr title='&quot;&amp;[.M203]&amp;&quot;&gt;&quot;&amp;[.N203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3]" office:value-type="string" office:string-value="NHPC" calcext:value-type="string">
            <text:p>NHPC</text:p>
          </table:table-cell>
          <table:table-cell office:value-type="float" office:value="4" calcext:value-type="float">
            <text:p>4</text:p>
          </table:table-cell>
          <table:table-cell table:formula="of:=IF([.G204]&lt;7;FLOOR(([.G204]+1)/2);&quot;jakýkoliv&quot;)" office:value-type="float" office:value="2" calcext:value-type="float">
            <text:p>2</text:p>
          </table:table-cell>
          <table:table-cell table:formula="of:=IF(ISODD([.G20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4];0;[.$D$21])" office:value-type="string" office:string-value="DIP" calcext:value-type="string">
            <text:p>DIP</text:p>
          </table:table-cell>
          <table:table-cell table:formula="of:=&quot;&lt;abbr title='&quot;&amp;[.M204]&amp;&quot;&gt;&quot;&amp;[.N204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4]" office:value-type="string" office:string-value="NHPC" calcext:value-type="string">
            <text:p>NHPC</text:p>
          </table:table-cell>
          <table:table-cell office:value-type="float" office:value="7" calcext:value-type="float">
            <text:p>7</text:p>
          </table:table-cell>
          <table:table-cell table:formula="of:=IF([.G205]&lt;7;FLOOR(([.G205]+1)/2);&quot;jakýkoliv&quot;)" office:value-type="string" office:string-value="jakýkoliv" calcext:value-type="string">
            <text:p>jakýkoliv</text:p>
          </table:table-cell>
          <table:table-cell table:formula="of:=IF(ISODD([.G20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5];0;[.$D$21])" office:value-type="string" office:string-value="HSC" calcext:value-type="string">
            <text:p>HSC</text:p>
          </table:table-cell>
          <table:table-cell table:formula="of:=&quot;&lt;abbr title='&quot;&amp;[.M205]&amp;&quot;&gt;&quot;&amp;[.N205]&amp;&quot;&lt;/abbr&gt;&quot;" office:value-type="string" office:string-value="&lt;abbr title='Hardware/Software Codesign&gt;HSC&lt;/abbr&gt;" calcext:value-type="string">
            <text:p>&lt;abbr title='Hardware/Software Codesign&gt;HSC&lt;/abbr&gt;</text:p>
          </table:table-cell>
          <table:table-cell office:value-type="string" calcext:value-type="string">
            <text:p>Hardware/Software Codesign</text:p>
          </table:table-cell>
          <table:table-cell office:value-type="string" calcext:value-type="string">
            <text:p>HSC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5]" office:value-type="string" office:string-value="NHPC" calcext:value-type="string">
            <text:p>NHPC</text:p>
          </table:table-cell>
          <table:table-cell table:formula="of:=[.G205]" office:value-type="float" office:value="7" calcext:value-type="float">
            <text:p>7</text:p>
          </table:table-cell>
          <table:table-cell table:formula="of:=IF([.G206]&lt;7;FLOOR(([.G206]+1)/2);&quot;jakýkoliv&quot;)" office:value-type="string" office:string-value="jakýkoliv" calcext:value-type="string">
            <text:p>jakýkoliv</text:p>
          </table:table-cell>
          <table:table-cell table:formula="of:=IF(ISODD([.G20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6];0;[.$D$21])" office:value-type="string" office:string-value="PCG" calcext:value-type="string">
            <text:p>PCG</text:p>
          </table:table-cell>
          <table:table-cell table:formula="of:=&quot;&lt;abbr title='&quot;&amp;[.M206]&amp;&quot;&gt;&quot;&amp;[.N206]&amp;&quot;&lt;/abbr&gt;&quot;" office:value-type="string" office:string-value="&lt;abbr title='Paralelní výpočty na GPU&gt;PCG&lt;/abbr&gt;" calcext:value-type="string">
            <text:p>&lt;abbr title='Paralelní výpočty na GPU&gt;PCG&lt;/abbr&gt;</text:p>
          </table:table-cell>
          <table:table-cell office:value-type="string" calcext:value-type="string">
            <text:p>Paralelní výpočty na GPU</text:p>
          </table:table-cell>
          <table:table-cell office:value-type="string" calcext:value-type="string">
            <text:p>PCG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6]" office:value-type="string" office:string-value="NHPC" calcext:value-type="string">
            <text:p>NHPC</text:p>
          </table:table-cell>
          <table:table-cell table:formula="of:=[.G206]" office:value-type="float" office:value="7" calcext:value-type="float">
            <text:p>7</text:p>
          </table:table-cell>
          <table:table-cell table:formula="of:=IF([.G207]&lt;7;FLOOR(([.G207]+1)/2);&quot;jakýkoliv&quot;)" office:value-type="string" office:string-value="jakýkoliv" calcext:value-type="string">
            <text:p>jakýkoliv</text:p>
          </table:table-cell>
          <table:table-cell table:formula="of:=IF(ISODD([.G20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7];0;[.$D$21])" office:value-type="string" office:string-value="SUI" calcext:value-type="string">
            <text:p>SUI</text:p>
          </table:table-cell>
          <table:table-cell table:formula="of:=&quot;&lt;abbr title='&quot;&amp;[.M207]&amp;&quot;&gt;&quot;&amp;[.N207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7]" office:value-type="string" office:string-value="NHPC" calcext:value-type="string">
            <text:p>NHPC</text:p>
          </table:table-cell>
          <table:table-cell table:formula="of:=[.G207]" office:value-type="float" office:value="7" calcext:value-type="float">
            <text:p>7</text:p>
          </table:table-cell>
          <table:table-cell table:formula="of:=IF([.G208]&lt;7;FLOOR(([.G208]+1)/2);&quot;jakýkoliv&quot;)" office:value-type="string" office:string-value="jakýkoliv" calcext:value-type="string">
            <text:p>jakýkoliv</text:p>
          </table:table-cell>
          <table:table-cell table:formula="of:=IF(ISODD([.G20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8];0;[.$D$21])" office:value-type="string" office:string-value="UPA" calcext:value-type="string">
            <text:p>UPA</text:p>
          </table:table-cell>
          <table:table-cell table:formula="of:=&quot;&lt;abbr title='&quot;&amp;[.M208]&amp;&quot;&gt;&quot;&amp;[.N208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8]" office:value-type="string" office:string-value="NHPC" calcext:value-type="string">
            <text:p>NHPC</text:p>
          </table:table-cell>
          <table:table-cell office:value-type="float" office:value="8" calcext:value-type="float">
            <text:p>8</text:p>
          </table:table-cell>
          <table:table-cell table:formula="of:=IF([.G209]&lt;7;FLOOR(([.G209]+1)/2);&quot;jakýkoliv&quot;)" office:value-type="string" office:string-value="jakýkoliv" calcext:value-type="string">
            <text:p>jakýkoliv</text:p>
          </table:table-cell>
          <table:table-cell table:formula="of:=IF(ISODD([.G20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09];0;[.$D$21])" office:value-type="string" office:string-value="MTIa" calcext:value-type="string">
            <text:p>MTIa</text:p>
          </table:table-cell>
          <table:table-cell table:formula="of:=&quot;&lt;abbr title='&quot;&amp;[.M209]&amp;&quot;&gt;&quot;&amp;[.N209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09]" office:value-type="string" office:string-value="NHPC" calcext:value-type="string">
            <text:p>NHPC</text:p>
          </table:table-cell>
          <table:table-cell table:formula="of:=[.G209]" office:value-type="float" office:value="8" calcext:value-type="float">
            <text:p>8</text:p>
          </table:table-cell>
          <table:table-cell table:formula="of:=IF([.G210]&lt;7;FLOOR(([.G210]+1)/2);&quot;jakýkoliv&quot;)" office:value-type="string" office:string-value="jakýkoliv" calcext:value-type="string">
            <text:p>jakýkoliv</text:p>
          </table:table-cell>
          <table:table-cell table:formula="of:=IF(ISODD([.G21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0];0;[.$D$21])" office:value-type="string" office:string-value="PDS" calcext:value-type="string">
            <text:p>PDS</text:p>
          </table:table-cell>
          <table:table-cell table:formula="of:=&quot;&lt;abbr title='&quot;&amp;[.M210]&amp;&quot;&gt;&quot;&amp;[.N210]&amp;&quot;&lt;/abbr&gt;&quot;" office:value-type="string" office:string-value="&lt;abbr title='Přenos dat, počítačové sítě a protokoly&gt;PDS&lt;/abbr&gt;" calcext:value-type="string">
            <text:p>&lt;abbr title='Přenos dat, počítačové sítě a protokoly&gt;PDS&lt;/abbr&gt;</text:p>
          </table:table-cell>
          <table:table-cell office:value-type="string" calcext:value-type="string">
            <text:p>Přenos dat, počítačové sítě a protokoly</text:p>
          </table:table-cell>
          <table:table-cell office:value-type="string" calcext:value-type="string">
            <text:p>PD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5]" office:value-type="string" office:string-value="NVER" calcext:value-type="string">
            <text:p>NVER</text:p>
          </table:table-cell>
          <table:table-cell office:value-type="float" office:value="1" calcext:value-type="float">
            <text:p>1</text:p>
          </table:table-cell>
          <table:table-cell table:formula="of:=IF([.G211]&lt;7;FLOOR(([.G211]+1)/2);&quot;jakýkoliv&quot;)" office:value-type="float" office:value="1" calcext:value-type="float">
            <text:p>1</text:p>
          </table:table-cell>
          <table:table-cell table:formula="of:=IF(ISODD([.G21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1];0;[.$D$21])" office:value-type="string" office:string-value="MSP" calcext:value-type="string">
            <text:p>MSP</text:p>
          </table:table-cell>
          <table:table-cell table:formula="of:=&quot;&lt;abbr title='&quot;&amp;[.M211]&amp;&quot;&gt;&quot;&amp;[.N211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1]" office:value-type="string" office:string-value="NVER" calcext:value-type="string">
            <text:p>NVER</text:p>
          </table:table-cell>
          <table:table-cell table:formula="of:=[.G211]" office:value-type="float" office:value="1" calcext:value-type="float">
            <text:p>1</text:p>
          </table:table-cell>
          <table:table-cell table:formula="of:=IF([.G212]&lt;7;FLOOR(([.G212]+1)/2);&quot;jakýkoliv&quot;)" office:value-type="float" office:value="1" calcext:value-type="float">
            <text:p>1</text:p>
          </table:table-cell>
          <table:table-cell table:formula="of:=IF(ISODD([.G21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2];0;[.$D$21])" office:value-type="string" office:string-value="TIN" calcext:value-type="string">
            <text:p>TIN</text:p>
          </table:table-cell>
          <table:table-cell table:formula="of:=&quot;&lt;abbr title='&quot;&amp;[.M212]&amp;&quot;&gt;&quot;&amp;[.N212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2]" office:value-type="string" office:string-value="NVER" calcext:value-type="string">
            <text:p>NVER</text:p>
          </table:table-cell>
          <table:table-cell office:value-type="float" office:value="2" calcext:value-type="float">
            <text:p>2</text:p>
          </table:table-cell>
          <table:table-cell table:formula="of:=IF([.G213]&lt;7;FLOOR(([.G213]+1)/2);&quot;jakýkoliv&quot;)" office:value-type="float" office:value="1" calcext:value-type="float">
            <text:p>1</text:p>
          </table:table-cell>
          <table:table-cell table:formula="of:=IF(ISODD([.G21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3];0;[.$D$21])" office:value-type="string" office:string-value="FLP" calcext:value-type="string">
            <text:p>FLP</text:p>
          </table:table-cell>
          <table:table-cell table:formula="of:=&quot;&lt;abbr title='&quot;&amp;[.M213]&amp;&quot;&gt;&quot;&amp;[.N213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3]" office:value-type="string" office:string-value="NVER" calcext:value-type="string">
            <text:p>NVER</text:p>
          </table:table-cell>
          <table:table-cell table:formula="of:=[.G213]" office:value-type="float" office:value="2" calcext:value-type="float">
            <text:p>2</text:p>
          </table:table-cell>
          <table:table-cell table:formula="of:=IF([.G214]&lt;7;FLOOR(([.G214]+1)/2);&quot;jakýkoliv&quot;)" office:value-type="float" office:value="1" calcext:value-type="float">
            <text:p>1</text:p>
          </table:table-cell>
          <table:table-cell table:formula="of:=IF(ISODD([.G21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4];0;[.$D$21])" office:value-type="string" office:string-value="PRL" calcext:value-type="string">
            <text:p>PRL</text:p>
          </table:table-cell>
          <table:table-cell table:formula="of:=&quot;&lt;abbr title='&quot;&amp;[.M214]&amp;&quot;&gt;&quot;&amp;[.N214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4]" office:value-type="string" office:string-value="NVER" calcext:value-type="string">
            <text:p>NVER</text:p>
          </table:table-cell>
          <table:table-cell office:value-type="float" office:value="3" calcext:value-type="float">
            <text:p>3</text:p>
          </table:table-cell>
          <table:table-cell table:formula="of:=IF([.G215]&lt;7;FLOOR(([.G215]+1)/2);&quot;jakýkoliv&quot;)" office:value-type="float" office:value="2" calcext:value-type="float">
            <text:p>2</text:p>
          </table:table-cell>
          <table:table-cell table:formula="of:=IF(ISODD([.G21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5];0;[.$D$21])" office:value-type="string" office:string-value="SEP" calcext:value-type="string">
            <text:p>SEP</text:p>
          </table:table-cell>
          <table:table-cell table:formula="of:=&quot;&lt;abbr title='&quot;&amp;[.M215]&amp;&quot;&gt;&quot;&amp;[.N215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5]" office:value-type="string" office:string-value="NVER" calcext:value-type="string">
            <text:p>NVER</text:p>
          </table:table-cell>
          <table:table-cell office:value-type="float" office:value="4" calcext:value-type="float">
            <text:p>4</text:p>
          </table:table-cell>
          <table:table-cell table:formula="of:=IF([.G216]&lt;7;FLOOR(([.G216]+1)/2);&quot;jakýkoliv&quot;)" office:value-type="float" office:value="2" calcext:value-type="float">
            <text:p>2</text:p>
          </table:table-cell>
          <table:table-cell table:formula="of:=IF(ISODD([.G21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6];0;[.$D$21])" office:value-type="string" office:string-value="DIP" calcext:value-type="string">
            <text:p>DIP</text:p>
          </table:table-cell>
          <table:table-cell table:formula="of:=&quot;&lt;abbr title='&quot;&amp;[.M216]&amp;&quot;&gt;&quot;&amp;[.N216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6]" office:value-type="string" office:string-value="NVER" calcext:value-type="string">
            <text:p>NVER</text:p>
          </table:table-cell>
          <table:table-cell office:value-type="float" office:value="7" calcext:value-type="float">
            <text:p>7</text:p>
          </table:table-cell>
          <table:table-cell table:formula="of:=IF([.G217]&lt;7;FLOOR(([.G217]+1)/2);&quot;jakýkoliv&quot;)" office:value-type="string" office:string-value="jakýkoliv" calcext:value-type="string">
            <text:p>jakýkoliv</text:p>
          </table:table-cell>
          <table:table-cell table:formula="of:=IF(ISODD([.G21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7];0;[.$D$21])" office:value-type="string" office:string-value="AVS" calcext:value-type="string">
            <text:p>AVS</text:p>
          </table:table-cell>
          <table:table-cell table:formula="of:=&quot;&lt;abbr title='&quot;&amp;[.M217]&amp;&quot;&gt;&quot;&amp;[.N217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7]" office:value-type="string" office:string-value="NVER" calcext:value-type="string">
            <text:p>NVER</text:p>
          </table:table-cell>
          <table:table-cell table:formula="of:=[.G217]" office:value-type="float" office:value="7" calcext:value-type="float">
            <text:p>7</text:p>
          </table:table-cell>
          <table:table-cell table:formula="of:=IF([.G218]&lt;7;FLOOR(([.G218]+1)/2);&quot;jakýkoliv&quot;)" office:value-type="string" office:string-value="jakýkoliv" calcext:value-type="string">
            <text:p>jakýkoliv</text:p>
          </table:table-cell>
          <table:table-cell table:formula="of:=IF(ISODD([.G21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8];0;[.$D$21])" office:value-type="string" office:string-value="BIS" calcext:value-type="string">
            <text:p>BIS</text:p>
          </table:table-cell>
          <table:table-cell table:formula="of:=&quot;&lt;abbr title='&quot;&amp;[.M218]&amp;&quot;&gt;&quot;&amp;[.N218]&amp;&quot;&lt;/abbr&gt;&quot;" office:value-type="string" office:string-value="&lt;abbr title='Bezpečnost informačních systémů&gt;BIS&lt;/abbr&gt;" calcext:value-type="string">
            <text:p>&lt;abbr title='Bezpečnost informačních systémů&gt;BIS&lt;/abbr&gt;</text:p>
          </table:table-cell>
          <table:table-cell office:value-type="string" calcext:value-type="string">
            <text:p>Bezpečnost informačních systémů</text:p>
          </table:table-cell>
          <table:table-cell office:value-type="string" calcext:value-type="string">
            <text:p>B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8]" office:value-type="string" office:string-value="NVER" calcext:value-type="string">
            <text:p>NVER</text:p>
          </table:table-cell>
          <table:table-cell table:formula="of:=[.G218]" office:value-type="float" office:value="7" calcext:value-type="float">
            <text:p>7</text:p>
          </table:table-cell>
          <table:table-cell table:formula="of:=IF([.G219]&lt;7;FLOOR(([.G219]+1)/2);&quot;jakýkoliv&quot;)" office:value-type="string" office:string-value="jakýkoliv" calcext:value-type="string">
            <text:p>jakýkoliv</text:p>
          </table:table-cell>
          <table:table-cell table:formula="of:=IF(ISODD([.G21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19];0;[.$D$21])" office:value-type="string" office:string-value="SAV" calcext:value-type="string">
            <text:p>SAV</text:p>
          </table:table-cell>
          <table:table-cell table:formula="of:=&quot;&lt;abbr title='&quot;&amp;[.M219]&amp;&quot;&gt;&quot;&amp;[.N219]&amp;&quot;&lt;/abbr&gt;&quot;" office:value-type="string" office:string-value="&lt;abbr title='Statická analýza a verifikace&gt;SAV&lt;/abbr&gt;" calcext:value-type="string">
            <text:p>&lt;abbr title='Statická analýza a verifikace&gt;SAV&lt;/abbr&gt;</text:p>
          </table:table-cell>
          <table:table-cell office:value-type="string" calcext:value-type="string">
            <text:p>Statická analýza a verifikace</text:p>
          </table:table-cell>
          <table:table-cell office:value-type="string" calcext:value-type="string">
            <text:p>SA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19]" office:value-type="string" office:string-value="NVER" calcext:value-type="string">
            <text:p>NVER</text:p>
          </table:table-cell>
          <table:table-cell table:formula="of:=[.G219]" office:value-type="float" office:value="7" calcext:value-type="float">
            <text:p>7</text:p>
          </table:table-cell>
          <table:table-cell table:formula="of:=IF([.G220]&lt;7;FLOOR(([.G220]+1)/2);&quot;jakýkoliv&quot;)" office:value-type="string" office:string-value="jakýkoliv" calcext:value-type="string">
            <text:p>jakýkoliv</text:p>
          </table:table-cell>
          <table:table-cell table:formula="of:=IF(ISODD([.G22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0];0;[.$D$21])" office:value-type="string" office:string-value="SUI" calcext:value-type="string">
            <text:p>SUI</text:p>
          </table:table-cell>
          <table:table-cell table:formula="of:=&quot;&lt;abbr title='&quot;&amp;[.M220]&amp;&quot;&gt;&quot;&amp;[.N220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0]" office:value-type="string" office:string-value="NVER" calcext:value-type="string">
            <text:p>NVER</text:p>
          </table:table-cell>
          <table:table-cell table:formula="of:=[.G220]" office:value-type="float" office:value="7" calcext:value-type="float">
            <text:p>7</text:p>
          </table:table-cell>
          <table:table-cell table:formula="of:=IF([.G221]&lt;7;FLOOR(([.G221]+1)/2);&quot;jakýkoliv&quot;)" office:value-type="string" office:string-value="jakýkoliv" calcext:value-type="string">
            <text:p>jakýkoliv</text:p>
          </table:table-cell>
          <table:table-cell table:formula="of:=IF(ISODD([.G22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1];0;[.$D$21])" office:value-type="string" office:string-value="UPA" calcext:value-type="string">
            <text:p>UPA</text:p>
          </table:table-cell>
          <table:table-cell table:formula="of:=&quot;&lt;abbr title='&quot;&amp;[.M221]&amp;&quot;&gt;&quot;&amp;[.N221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1]" office:value-type="string" office:string-value="NVER" calcext:value-type="string">
            <text:p>NVER</text:p>
          </table:table-cell>
          <table:table-cell office:value-type="float" office:value="8" calcext:value-type="float">
            <text:p>8</text:p>
          </table:table-cell>
          <table:table-cell table:formula="of:=IF([.G222]&lt;7;FLOOR(([.G222]+1)/2);&quot;jakýkoliv&quot;)" office:value-type="string" office:string-value="jakýkoliv" calcext:value-type="string">
            <text:p>jakýkoliv</text:p>
          </table:table-cell>
          <table:table-cell table:formula="of:=IF(ISODD([.G22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2];0;[.$D$21])" office:value-type="string" office:string-value="ATA" calcext:value-type="string">
            <text:p>ATA</text:p>
          </table:table-cell>
          <table:table-cell table:formula="of:=&quot;&lt;abbr title='&quot;&amp;[.M222]&amp;&quot;&gt;&quot;&amp;[.N222]&amp;&quot;&lt;/abbr&gt;&quot;" office:value-type="string" office:string-value="&lt;abbr title='Automatizované testování a dynamická analýza&gt;ATA&lt;/abbr&gt;" calcext:value-type="string">
            <text:p>&lt;abbr title='Automatizované testování a dynamická analýza&gt;ATA&lt;/abbr&gt;</text:p>
          </table:table-cell>
          <table:table-cell office:value-type="string" calcext:value-type="string">
            <text:p>Automatizované testování a dynamická analýza</text:p>
          </table:table-cell>
          <table:table-cell office:value-type="string" calcext:value-type="string">
            <text:p>AT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2]" office:value-type="string" office:string-value="NVER" calcext:value-type="string">
            <text:p>NVER</text:p>
          </table:table-cell>
          <table:table-cell table:formula="of:=[.G222]" office:value-type="float" office:value="8" calcext:value-type="float">
            <text:p>8</text:p>
          </table:table-cell>
          <table:table-cell table:formula="of:=IF([.G223]&lt;7;FLOOR(([.G223]+1)/2);&quot;jakýkoliv&quot;)" office:value-type="string" office:string-value="jakýkoliv" calcext:value-type="string">
            <text:p>jakýkoliv</text:p>
          </table:table-cell>
          <table:table-cell table:formula="of:=IF(ISODD([.G22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3];0;[.$D$21])" office:value-type="string" office:string-value="MBA" calcext:value-type="string">
            <text:p>MBA</text:p>
          </table:table-cell>
          <table:table-cell table:formula="of:=&quot;&lt;abbr title='&quot;&amp;[.M223]&amp;&quot;&gt;&quot;&amp;[.N223]&amp;&quot;&lt;/abbr&gt;&quot;" office:value-type="string" office:string-value="&lt;abbr title='Analýza systémů založená na modelech&gt;MBA&lt;/abbr&gt;" calcext:value-type="string">
            <text:p>&lt;abbr title='Analýza systémů založená na modelech&gt;MBA&lt;/abbr&gt;</text:p>
          </table:table-cell>
          <table:table-cell office:value-type="string" calcext:value-type="string">
            <text:p>Analýza systémů založená na modelech</text:p>
          </table:table-cell>
          <table:table-cell office:value-type="string" calcext:value-type="string">
            <text:p>MB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3]" office:value-type="string" office:string-value="NVER" calcext:value-type="string">
            <text:p>NVER</text:p>
          </table:table-cell>
          <table:table-cell table:formula="of:=[.G223]" office:value-type="float" office:value="8" calcext:value-type="float">
            <text:p>8</text:p>
          </table:table-cell>
          <table:table-cell table:formula="of:=IF([.G224]&lt;7;FLOOR(([.G224]+1)/2);&quot;jakýkoliv&quot;)" office:value-type="string" office:string-value="jakýkoliv" calcext:value-type="string">
            <text:p>jakýkoliv</text:p>
          </table:table-cell>
          <table:table-cell table:formula="of:=IF(ISODD([.G22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4];0;[.$D$21])" office:value-type="string" office:string-value="MTIa" calcext:value-type="string">
            <text:p>MTIa</text:p>
          </table:table-cell>
          <table:table-cell table:formula="of:=&quot;&lt;abbr title='&quot;&amp;[.M224]&amp;&quot;&gt;&quot;&amp;[.N224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4]" office:value-type="string" office:string-value="NVER" calcext:value-type="string">
            <text:p>NVER</text:p>
          </table:table-cell>
          <table:table-cell table:formula="of:=[.G224]" office:value-type="float" office:value="8" calcext:value-type="float">
            <text:p>8</text:p>
          </table:table-cell>
          <table:table-cell table:formula="of:=IF([.G225]&lt;7;FLOOR(([.G225]+1)/2);&quot;jakýkoliv&quot;)" office:value-type="string" office:string-value="jakýkoliv" calcext:value-type="string">
            <text:p>jakýkoliv</text:p>
          </table:table-cell>
          <table:table-cell table:formula="of:=IF(ISODD([.G22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5];0;[.$D$21])" office:value-type="string" office:string-value="SNT" calcext:value-type="string">
            <text:p>SNT</text:p>
          </table:table-cell>
          <table:table-cell table:formula="of:=&quot;&lt;abbr title='&quot;&amp;[.M225]&amp;&quot;&gt;&quot;&amp;[.N225]&amp;&quot;&lt;/abbr&gt;&quot;" office:value-type="string" office:string-value="&lt;abbr title='Simulační nástroje a techniky&gt;SNT&lt;/abbr&gt;" calcext:value-type="string">
            <text:p>&lt;abbr title='Simulační nástroje a techniky&gt;SNT&lt;/abbr&gt;</text:p>
          </table:table-cell>
          <table:table-cell office:value-type="string" calcext:value-type="string">
            <text:p>Simulační nástroje a techniky</text:p>
          </table:table-cell>
          <table:table-cell office:value-type="string" calcext:value-type="string">
            <text:p>SNT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5]" office:value-type="string" office:string-value="NVER" calcext:value-type="string">
            <text:p>NVER</text:p>
          </table:table-cell>
          <table:table-cell table:formula="of:=[.G225]" office:value-type="float" office:value="8" calcext:value-type="float">
            <text:p>8</text:p>
          </table:table-cell>
          <table:table-cell table:formula="of:=IF([.G226]&lt;7;FLOOR(([.G226]+1)/2);&quot;jakýkoliv&quot;)" office:value-type="string" office:string-value="jakýkoliv" calcext:value-type="string">
            <text:p>jakýkoliv</text:p>
          </table:table-cell>
          <table:table-cell table:formula="of:=IF(ISODD([.G22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6];0;[.$D$21])" office:value-type="string" office:string-value="SPP" calcext:value-type="string">
            <text:p>SPP</text:p>
          </table:table-cell>
          <table:table-cell table:formula="of:=&quot;&lt;abbr title='&quot;&amp;[.M226]&amp;&quot;&gt;&quot;&amp;[.N226]&amp;&quot;&lt;/abbr&gt;&quot;" office:value-type="string" office:string-value="&lt;abbr title='Systémy odolné proti poruchám&gt;SPP&lt;/abbr&gt;" calcext:value-type="string">
            <text:p>&lt;abbr title='Systémy odolné proti poruchám&gt;SPP&lt;/abbr&gt;</text:p>
          </table:table-cell>
          <table:table-cell office:value-type="string" calcext:value-type="string">
            <text:p>Systémy odolné proti poruchám</text:p>
          </table:table-cell>
          <table:table-cell office:value-type="string" calcext:value-type="string">
            <text:p>SP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6]" office:value-type="string" office:string-value="NEMB" calcext:value-type="string">
            <text:p>NEMB</text:p>
          </table:table-cell>
          <table:table-cell office:value-type="float" office:value="1" calcext:value-type="float">
            <text:p>1</text:p>
          </table:table-cell>
          <table:table-cell table:formula="of:=IF([.G227]&lt;7;FLOOR(([.G227]+1)/2);&quot;jakýkoliv&quot;)" office:value-type="float" office:value="1" calcext:value-type="float">
            <text:p>1</text:p>
          </table:table-cell>
          <table:table-cell table:formula="of:=IF(ISODD([.G22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7];0;[.$D$21])" office:value-type="string" office:string-value="AVS" calcext:value-type="string">
            <text:p>AVS</text:p>
          </table:table-cell>
          <table:table-cell table:formula="of:=&quot;&lt;abbr title='&quot;&amp;[.M227]&amp;&quot;&gt;&quot;&amp;[.N227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7]" office:value-type="string" office:string-value="NEMB" calcext:value-type="string">
            <text:p>NEMB</text:p>
          </table:table-cell>
          <table:table-cell table:formula="of:=[.G227]" office:value-type="float" office:value="1" calcext:value-type="float">
            <text:p>1</text:p>
          </table:table-cell>
          <table:table-cell table:formula="of:=IF([.G228]&lt;7;FLOOR(([.G228]+1)/2);&quot;jakýkoliv&quot;)" office:value-type="float" office:value="1" calcext:value-type="float">
            <text:p>1</text:p>
          </table:table-cell>
          <table:table-cell table:formula="of:=IF(ISODD([.G22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8];0;[.$D$21])" office:value-type="string" office:string-value="MSP" calcext:value-type="string">
            <text:p>MSP</text:p>
          </table:table-cell>
          <table:table-cell table:formula="of:=&quot;&lt;abbr title='&quot;&amp;[.M228]&amp;&quot;&gt;&quot;&amp;[.N228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8]" office:value-type="string" office:string-value="NEMB" calcext:value-type="string">
            <text:p>NEMB</text:p>
          </table:table-cell>
          <table:table-cell table:formula="of:=[.G228]" office:value-type="float" office:value="1" calcext:value-type="float">
            <text:p>1</text:p>
          </table:table-cell>
          <table:table-cell table:formula="of:=IF([.G229]&lt;7;FLOOR(([.G229]+1)/2);&quot;jakýkoliv&quot;)" office:value-type="float" office:value="1" calcext:value-type="float">
            <text:p>1</text:p>
          </table:table-cell>
          <table:table-cell table:formula="of:=IF(ISODD([.G22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29];0;[.$D$21])" office:value-type="string" office:string-value="TIN" calcext:value-type="string">
            <text:p>TIN</text:p>
          </table:table-cell>
          <table:table-cell table:formula="of:=&quot;&lt;abbr title='&quot;&amp;[.M229]&amp;&quot;&gt;&quot;&amp;[.N229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29]" office:value-type="string" office:string-value="NEMB" calcext:value-type="string">
            <text:p>NEMB</text:p>
          </table:table-cell>
          <table:table-cell office:value-type="float" office:value="2" calcext:value-type="float">
            <text:p>2</text:p>
          </table:table-cell>
          <table:table-cell table:formula="of:=IF([.G230]&lt;7;FLOOR(([.G230]+1)/2);&quot;jakýkoliv&quot;)" office:value-type="float" office:value="1" calcext:value-type="float">
            <text:p>1</text:p>
          </table:table-cell>
          <table:table-cell table:formula="of:=IF(ISODD([.G23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0];0;[.$D$21])" office:value-type="string" office:string-value="PRL" calcext:value-type="string">
            <text:p>PRL</text:p>
          </table:table-cell>
          <table:table-cell table:formula="of:=&quot;&lt;abbr title='&quot;&amp;[.M230]&amp;&quot;&gt;&quot;&amp;[.N230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0]" office:value-type="string" office:string-value="NEMB" calcext:value-type="string">
            <text:p>NEMB</text:p>
          </table:table-cell>
          <table:table-cell office:value-type="float" office:value="3" calcext:value-type="float">
            <text:p>3</text:p>
          </table:table-cell>
          <table:table-cell table:formula="of:=IF([.G231]&lt;7;FLOOR(([.G231]+1)/2);&quot;jakýkoliv&quot;)" office:value-type="float" office:value="2" calcext:value-type="float">
            <text:p>2</text:p>
          </table:table-cell>
          <table:table-cell table:formula="of:=IF(ISODD([.G23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1];0;[.$D$21])" office:value-type="string" office:string-value="SEP" calcext:value-type="string">
            <text:p>SEP</text:p>
          </table:table-cell>
          <table:table-cell table:formula="of:=&quot;&lt;abbr title='&quot;&amp;[.M231]&amp;&quot;&gt;&quot;&amp;[.N231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1]" office:value-type="string" office:string-value="NEMB" calcext:value-type="string">
            <text:p>NEMB</text:p>
          </table:table-cell>
          <table:table-cell office:value-type="float" office:value="4" calcext:value-type="float">
            <text:p>4</text:p>
          </table:table-cell>
          <table:table-cell table:formula="of:=IF([.G232]&lt;7;FLOOR(([.G232]+1)/2);&quot;jakýkoliv&quot;)" office:value-type="float" office:value="2" calcext:value-type="float">
            <text:p>2</text:p>
          </table:table-cell>
          <table:table-cell table:formula="of:=IF(ISODD([.G23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2];0;[.$D$21])" office:value-type="string" office:string-value="DIP" calcext:value-type="string">
            <text:p>DIP</text:p>
          </table:table-cell>
          <table:table-cell table:formula="of:=&quot;&lt;abbr title='&quot;&amp;[.M232]&amp;&quot;&gt;&quot;&amp;[.N232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2]" office:value-type="string" office:string-value="NEMB" calcext:value-type="string">
            <text:p>NEMB</text:p>
          </table:table-cell>
          <table:table-cell table:formula="of:=[.G232]" office:value-type="float" office:value="4" calcext:value-type="float">
            <text:p>4</text:p>
          </table:table-cell>
          <table:table-cell table:formula="of:=IF([.G233]&lt;7;FLOOR(([.G233]+1)/2);&quot;jakýkoliv&quot;)" office:value-type="float" office:value="2" calcext:value-type="float">
            <text:p>2</text:p>
          </table:table-cell>
          <table:table-cell table:formula="of:=IF(ISODD([.G23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3];0;[.$D$21])" office:value-type="string" office:string-value="PPP" calcext:value-type="string">
            <text:p>PPP</text:p>
          </table:table-cell>
          <table:table-cell table:formula="of:=&quot;&lt;abbr title='&quot;&amp;[.M233]&amp;&quot;&gt;&quot;&amp;[.N233]&amp;&quot;&lt;/abbr&gt;&quot;" office:value-type="string" office:string-value="&lt;abbr title='Praktické paralelní programování&gt;PPP&lt;/abbr&gt;" calcext:value-type="string">
            <text:p>&lt;abbr title='Praktické paralelní programování&gt;PPP&lt;/abbr&gt;</text:p>
          </table:table-cell>
          <table:table-cell office:value-type="string" calcext:value-type="string">
            <text:p>Praktické paralelní programování</text:p>
          </table:table-cell>
          <table:table-cell office:value-type="string" calcext:value-type="string">
            <text:p>PP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3]" office:value-type="string" office:string-value="NEMB" calcext:value-type="string">
            <text:p>NEMB</text:p>
          </table:table-cell>
          <table:table-cell office:value-type="float" office:value="7" calcext:value-type="float">
            <text:p>7</text:p>
          </table:table-cell>
          <table:table-cell table:formula="of:=IF([.G234]&lt;7;FLOOR(([.G234]+1)/2);&quot;jakýkoliv&quot;)" office:value-type="string" office:string-value="jakýkoliv" calcext:value-type="string">
            <text:p>jakýkoliv</text:p>
          </table:table-cell>
          <table:table-cell table:formula="of:=IF(ISODD([.G23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4];0;[.$D$21])" office:value-type="string" office:string-value="HSC" calcext:value-type="string">
            <text:p>HSC</text:p>
          </table:table-cell>
          <table:table-cell table:formula="of:=&quot;&lt;abbr title='&quot;&amp;[.M234]&amp;&quot;&gt;&quot;&amp;[.N234]&amp;&quot;&lt;/abbr&gt;&quot;" office:value-type="string" office:string-value="&lt;abbr title='Hardware/Software Codesign&gt;HSC&lt;/abbr&gt;" calcext:value-type="string">
            <text:p>&lt;abbr title='Hardware/Software Codesign&gt;HSC&lt;/abbr&gt;</text:p>
          </table:table-cell>
          <table:table-cell office:value-type="string" calcext:value-type="string">
            <text:p>Hardware/Software Codesign</text:p>
          </table:table-cell>
          <table:table-cell office:value-type="string" calcext:value-type="string">
            <text:p>HSC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4]" office:value-type="string" office:string-value="NEMB" calcext:value-type="string">
            <text:p>NEMB</text:p>
          </table:table-cell>
          <table:table-cell table:formula="of:=[.G234]" office:value-type="float" office:value="7" calcext:value-type="float">
            <text:p>7</text:p>
          </table:table-cell>
          <table:table-cell table:formula="of:=IF([.G235]&lt;7;FLOOR(([.G235]+1)/2);&quot;jakýkoliv&quot;)" office:value-type="string" office:string-value="jakýkoliv" calcext:value-type="string">
            <text:p>jakýkoliv</text:p>
          </table:table-cell>
          <table:table-cell table:formula="of:=IF(ISODD([.G23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5];0;[.$D$21])" office:value-type="string" office:string-value="PCS" calcext:value-type="string">
            <text:p>PCS</text:p>
          </table:table-cell>
          <table:table-cell table:formula="of:=&quot;&lt;abbr title='&quot;&amp;[.M235]&amp;&quot;&gt;&quot;&amp;[.N235]&amp;&quot;&lt;/abbr&gt;&quot;" office:value-type="string" office:string-value="&lt;abbr title='Pokročilé číslicové systémy&gt;PCS&lt;/abbr&gt;" calcext:value-type="string">
            <text:p>&lt;abbr title='Pokročilé číslicové systémy&gt;PCS&lt;/abbr&gt;</text:p>
          </table:table-cell>
          <table:table-cell office:value-type="string" calcext:value-type="string">
            <text:p>Pokročilé číslicové systémy</text:p>
          </table:table-cell>
          <table:table-cell office:value-type="string" calcext:value-type="string">
            <text:p>PC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5]" office:value-type="string" office:string-value="NEMB" calcext:value-type="string">
            <text:p>NEMB</text:p>
          </table:table-cell>
          <table:table-cell table:formula="of:=[.G235]" office:value-type="float" office:value="7" calcext:value-type="float">
            <text:p>7</text:p>
          </table:table-cell>
          <table:table-cell table:formula="of:=IF([.G236]&lt;7;FLOOR(([.G236]+1)/2);&quot;jakýkoliv&quot;)" office:value-type="string" office:string-value="jakýkoliv" calcext:value-type="string">
            <text:p>jakýkoliv</text:p>
          </table:table-cell>
          <table:table-cell table:formula="of:=IF(ISODD([.G23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6];0;[.$D$21])" office:value-type="string" office:string-value="SUI" calcext:value-type="string">
            <text:p>SUI</text:p>
          </table:table-cell>
          <table:table-cell table:formula="of:=&quot;&lt;abbr title='&quot;&amp;[.M236]&amp;&quot;&gt;&quot;&amp;[.N236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6]" office:value-type="string" office:string-value="NEMB" calcext:value-type="string">
            <text:p>NEMB</text:p>
          </table:table-cell>
          <table:table-cell table:formula="of:=[.G236]" office:value-type="float" office:value="7" calcext:value-type="float">
            <text:p>7</text:p>
          </table:table-cell>
          <table:table-cell table:formula="of:=IF([.G237]&lt;7;FLOOR(([.G237]+1)/2);&quot;jakýkoliv&quot;)" office:value-type="string" office:string-value="jakýkoliv" calcext:value-type="string">
            <text:p>jakýkoliv</text:p>
          </table:table-cell>
          <table:table-cell table:formula="of:=IF(ISODD([.G23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7];0;[.$D$21])" office:value-type="string" office:string-value="UPA" calcext:value-type="string">
            <text:p>UPA</text:p>
          </table:table-cell>
          <table:table-cell table:formula="of:=&quot;&lt;abbr title='&quot;&amp;[.M237]&amp;&quot;&gt;&quot;&amp;[.N237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7]" office:value-type="string" office:string-value="NEMB" calcext:value-type="string">
            <text:p>NEMB</text:p>
          </table:table-cell>
          <table:table-cell office:value-type="float" office:value="8" calcext:value-type="float">
            <text:p>8</text:p>
          </table:table-cell>
          <table:table-cell table:formula="of:=IF([.G238]&lt;7;FLOOR(([.G238]+1)/2);&quot;jakýkoliv&quot;)" office:value-type="string" office:string-value="jakýkoliv" calcext:value-type="string">
            <text:p>jakýkoliv</text:p>
          </table:table-cell>
          <table:table-cell table:formula="of:=IF(ISODD([.G23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8];0;[.$D$21])" office:value-type="string" office:string-value="FLP" calcext:value-type="string">
            <text:p>FLP</text:p>
          </table:table-cell>
          <table:table-cell table:formula="of:=&quot;&lt;abbr title='&quot;&amp;[.M238]&amp;&quot;&gt;&quot;&amp;[.N238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8]" office:value-type="string" office:string-value="NEMB" calcext:value-type="string">
            <text:p>NEMB</text:p>
          </table:table-cell>
          <table:table-cell table:formula="of:=[.G238]" office:value-type="float" office:value="8" calcext:value-type="float">
            <text:p>8</text:p>
          </table:table-cell>
          <table:table-cell table:formula="of:=IF([.G239]&lt;7;FLOOR(([.G239]+1)/2);&quot;jakýkoliv&quot;)" office:value-type="string" office:string-value="jakýkoliv" calcext:value-type="string">
            <text:p>jakýkoliv</text:p>
          </table:table-cell>
          <table:table-cell table:formula="of:=IF(ISODD([.G23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39];0;[.$D$21])" office:value-type="string" office:string-value="KKO" calcext:value-type="string">
            <text:p>KKO</text:p>
          </table:table-cell>
          <table:table-cell table:formula="of:=&quot;&lt;abbr title='&quot;&amp;[.M239]&amp;&quot;&gt;&quot;&amp;[.N239]&amp;&quot;&lt;/abbr&gt;&quot;" office:value-type="string" office:string-value="&lt;abbr title='Kódování a komprese dat&gt;KKO&lt;/abbr&gt;" calcext:value-type="string">
            <text:p>&lt;abbr title='Kódování a komprese dat&gt;KKO&lt;/abbr&gt;</text:p>
          </table:table-cell>
          <table:table-cell office:value-type="string" calcext:value-type="string">
            <text:p>Kódování a komprese dat</text:p>
          </table:table-cell>
          <table:table-cell office:value-type="string" calcext:value-type="string">
            <text:p>KKO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39]" office:value-type="string" office:string-value="NEMB" calcext:value-type="string">
            <text:p>NEMB</text:p>
          </table:table-cell>
          <table:table-cell table:formula="of:=[.G239]" office:value-type="float" office:value="8" calcext:value-type="float">
            <text:p>8</text:p>
          </table:table-cell>
          <table:table-cell table:formula="of:=IF([.G240]&lt;7;FLOOR(([.G240]+1)/2);&quot;jakýkoliv&quot;)" office:value-type="string" office:string-value="jakýkoliv" calcext:value-type="string">
            <text:p>jakýkoliv</text:p>
          </table:table-cell>
          <table:table-cell table:formula="of:=IF(ISODD([.G240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0];0;[.$D$21])" office:value-type="string" office:string-value="MTIa" calcext:value-type="string">
            <text:p>MTIa</text:p>
          </table:table-cell>
          <table:table-cell table:formula="of:=&quot;&lt;abbr title='&quot;&amp;[.M240]&amp;&quot;&gt;&quot;&amp;[.N240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0]" office:value-type="string" office:string-value="NEMB" calcext:value-type="string">
            <text:p>NEMB</text:p>
          </table:table-cell>
          <table:table-cell table:formula="of:=[.G240]" office:value-type="float" office:value="8" calcext:value-type="float">
            <text:p>8</text:p>
          </table:table-cell>
          <table:table-cell table:formula="of:=IF([.G241]&lt;7;FLOOR(([.G241]+1)/2);&quot;jakýkoliv&quot;)" office:value-type="string" office:string-value="jakýkoliv" calcext:value-type="string">
            <text:p>jakýkoliv</text:p>
          </table:table-cell>
          <table:table-cell table:formula="of:=IF(ISODD([.G24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1];0;[.$D$21])" office:value-type="string" office:string-value="NAV" calcext:value-type="string">
            <text:p>NAV</text:p>
          </table:table-cell>
          <table:table-cell table:formula="of:=&quot;&lt;abbr title='&quot;&amp;[.M241]&amp;&quot;&gt;&quot;&amp;[.N241]&amp;&quot;&lt;/abbr&gt;&quot;" office:value-type="string" office:string-value="&lt;abbr title='Návrh vestavěných systémů&gt;NAV&lt;/abbr&gt;" calcext:value-type="string">
            <text:p>&lt;abbr title='Návrh vestavěných systémů&gt;NAV&lt;/abbr&gt;</text:p>
          </table:table-cell>
          <table:table-cell office:value-type="string" calcext:value-type="string">
            <text:p>Návrh vestavěných systémů</text:p>
          </table:table-cell>
          <table:table-cell office:value-type="string" calcext:value-type="string">
            <text:p>NA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1]" office:value-type="string" office:string-value="NEMB" calcext:value-type="string">
            <text:p>NEMB</text:p>
          </table:table-cell>
          <table:table-cell table:formula="of:=[.G241]" office:value-type="float" office:value="8" calcext:value-type="float">
            <text:p>8</text:p>
          </table:table-cell>
          <table:table-cell table:formula="of:=IF([.G242]&lt;7;FLOOR(([.G242]+1)/2);&quot;jakýkoliv&quot;)" office:value-type="string" office:string-value="jakýkoliv" calcext:value-type="string">
            <text:p>jakýkoliv</text:p>
          </table:table-cell>
          <table:table-cell table:formula="of:=IF(ISODD([.G24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2];0;[.$D$21])" office:value-type="string" office:string-value="RTSa" calcext:value-type="string">
            <text:p>RTSa</text:p>
          </table:table-cell>
          <table:table-cell table:formula="of:=&quot;&lt;abbr title='&quot;&amp;[.M242]&amp;&quot;&gt;&quot;&amp;[.N242]&amp;&quot;&lt;/abbr&gt;&quot;" office:value-type="string" office:string-value="&lt;abbr title='Systémy pracující v reálném čase (v angličtině)&gt;RTSa&lt;/abbr&gt;" calcext:value-type="string">
            <text:p>&lt;abbr title='Systémy pracující v reálném čase (v angličtině)&gt;RTSa&lt;/abbr&gt;</text:p>
          </table:table-cell>
          <table:table-cell office:value-type="string" calcext:value-type="string">
            <text:p>Systémy pracující v reálném čase (v angličtině)</text:p>
          </table:table-cell>
          <table:table-cell office:value-type="string" calcext:value-type="string">
            <text:p>RTS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7]" office:value-type="string" office:string-value="NADE" calcext:value-type="string">
            <text:p>NADE</text:p>
          </table:table-cell>
          <table:table-cell office:value-type="float" office:value="1" calcext:value-type="float">
            <text:p>1</text:p>
          </table:table-cell>
          <table:table-cell table:formula="of:=IF([.G243]&lt;7;FLOOR(([.G243]+1)/2);&quot;jakýkoliv&quot;)" office:value-type="float" office:value="1" calcext:value-type="float">
            <text:p>1</text:p>
          </table:table-cell>
          <table:table-cell table:formula="of:=IF(ISODD([.G24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3];0;[.$D$21])" office:value-type="string" office:string-value="AVS" calcext:value-type="string">
            <text:p>AVS</text:p>
          </table:table-cell>
          <table:table-cell table:formula="of:=&quot;&lt;abbr title='&quot;&amp;[.M243]&amp;&quot;&gt;&quot;&amp;[.N243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3]" office:value-type="string" office:string-value="NADE" calcext:value-type="string">
            <text:p>NADE</text:p>
          </table:table-cell>
          <table:table-cell table:formula="of:=[.G243]" office:value-type="float" office:value="1" calcext:value-type="float">
            <text:p>1</text:p>
          </table:table-cell>
          <table:table-cell table:formula="of:=IF([.G244]&lt;7;FLOOR(([.G244]+1)/2);&quot;jakýkoliv&quot;)" office:value-type="float" office:value="1" calcext:value-type="float">
            <text:p>1</text:p>
          </table:table-cell>
          <table:table-cell table:formula="of:=IF(ISODD([.G24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4];0;[.$D$21])" office:value-type="string" office:string-value="MSP" calcext:value-type="string">
            <text:p>MSP</text:p>
          </table:table-cell>
          <table:table-cell table:formula="of:=&quot;&lt;abbr title='&quot;&amp;[.M244]&amp;&quot;&gt;&quot;&amp;[.N244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4]" office:value-type="string" office:string-value="NADE" calcext:value-type="string">
            <text:p>NADE</text:p>
          </table:table-cell>
          <table:table-cell table:formula="of:=[.G244]" office:value-type="float" office:value="1" calcext:value-type="float">
            <text:p>1</text:p>
          </table:table-cell>
          <table:table-cell table:formula="of:=IF([.G245]&lt;7;FLOOR(([.G245]+1)/2);&quot;jakýkoliv&quot;)" office:value-type="float" office:value="1" calcext:value-type="float">
            <text:p>1</text:p>
          </table:table-cell>
          <table:table-cell table:formula="of:=IF(ISODD([.G245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5];0;[.$D$21])" office:value-type="string" office:string-value="SUI" calcext:value-type="string">
            <text:p>SUI</text:p>
          </table:table-cell>
          <table:table-cell table:formula="of:=&quot;&lt;abbr title='&quot;&amp;[.M245]&amp;&quot;&gt;&quot;&amp;[.N245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5]" office:value-type="string" office:string-value="NADE" calcext:value-type="string">
            <text:p>NADE</text:p>
          </table:table-cell>
          <table:table-cell table:formula="of:=[.G245]" office:value-type="float" office:value="1" calcext:value-type="float">
            <text:p>1</text:p>
          </table:table-cell>
          <table:table-cell table:formula="of:=IF([.G246]&lt;7;FLOOR(([.G246]+1)/2);&quot;jakýkoliv&quot;)" office:value-type="float" office:value="1" calcext:value-type="float">
            <text:p>1</text:p>
          </table:table-cell>
          <table:table-cell table:formula="of:=IF(ISODD([.G24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6];0;[.$D$21])" office:value-type="string" office:string-value="TIN" calcext:value-type="string">
            <text:p>TIN</text:p>
          </table:table-cell>
          <table:table-cell table:formula="of:=&quot;&lt;abbr title='&quot;&amp;[.M246]&amp;&quot;&gt;&quot;&amp;[.N246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6]" office:value-type="string" office:string-value="NADE" calcext:value-type="string">
            <text:p>NADE</text:p>
          </table:table-cell>
          <table:table-cell table:formula="of:=[.G246]" office:value-type="float" office:value="1" calcext:value-type="float">
            <text:p>1</text:p>
          </table:table-cell>
          <table:table-cell table:formula="of:=IF([.G247]&lt;7;FLOOR(([.G247]+1)/2);&quot;jakýkoliv&quot;)" office:value-type="float" office:value="1" calcext:value-type="float">
            <text:p>1</text:p>
          </table:table-cell>
          <table:table-cell table:formula="of:=IF(ISODD([.G247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7];0;[.$D$21])" office:value-type="string" office:string-value="UPA" calcext:value-type="string">
            <text:p>UPA</text:p>
          </table:table-cell>
          <table:table-cell table:formula="of:=&quot;&lt;abbr title='&quot;&amp;[.M247]&amp;&quot;&gt;&quot;&amp;[.N247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7]" office:value-type="string" office:string-value="NADE" calcext:value-type="string">
            <text:p>NADE</text:p>
          </table:table-cell>
          <table:table-cell office:value-type="float" office:value="2" calcext:value-type="float">
            <text:p>2</text:p>
          </table:table-cell>
          <table:table-cell table:formula="of:=IF([.G248]&lt;7;FLOOR(([.G248]+1)/2);&quot;jakýkoliv&quot;)" office:value-type="float" office:value="1" calcext:value-type="float">
            <text:p>1</text:p>
          </table:table-cell>
          <table:table-cell table:formula="of:=IF(ISODD([.G24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8];0;[.$D$21])" office:value-type="string" office:string-value="FLP" calcext:value-type="string">
            <text:p>FLP</text:p>
          </table:table-cell>
          <table:table-cell table:formula="of:=&quot;&lt;abbr title='&quot;&amp;[.M248]&amp;&quot;&gt;&quot;&amp;[.N248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8]" office:value-type="string" office:string-value="NADE" calcext:value-type="string">
            <text:p>NADE</text:p>
          </table:table-cell>
          <table:table-cell table:formula="of:=[.G248]" office:value-type="float" office:value="2" calcext:value-type="float">
            <text:p>2</text:p>
          </table:table-cell>
          <table:table-cell table:formula="of:=IF([.G249]&lt;7;FLOOR(([.G249]+1)/2);&quot;jakýkoliv&quot;)" office:value-type="float" office:value="1" calcext:value-type="float">
            <text:p>1</text:p>
          </table:table-cell>
          <table:table-cell table:formula="of:=IF(ISODD([.G249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49];0;[.$D$21])" office:value-type="string" office:string-value="PRL" calcext:value-type="string">
            <text:p>PRL</text:p>
          </table:table-cell>
          <table:table-cell table:formula="of:=&quot;&lt;abbr title='&quot;&amp;[.M249]&amp;&quot;&gt;&quot;&amp;[.N249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49]" office:value-type="string" office:string-value="NADE" calcext:value-type="string">
            <text:p>NADE</text:p>
          </table:table-cell>
          <table:table-cell office:value-type="float" office:value="3" calcext:value-type="float">
            <text:p>3</text:p>
          </table:table-cell>
          <table:table-cell table:formula="of:=IF([.G250]&lt;7;FLOOR(([.G250]+1)/2);&quot;jakýkoliv&quot;)" office:value-type="float" office:value="2" calcext:value-type="float">
            <text:p>2</text:p>
          </table:table-cell>
          <table:table-cell table:formula="of:=IF(ISODD([.G25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0];0;[.$D$21])" office:value-type="string" office:string-value="SEP" calcext:value-type="string">
            <text:p>SEP</text:p>
          </table:table-cell>
          <table:table-cell table:formula="of:=&quot;&lt;abbr title='&quot;&amp;[.M250]&amp;&quot;&gt;&quot;&amp;[.N250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0]" office:value-type="string" office:string-value="NADE" calcext:value-type="string">
            <text:p>NADE</text:p>
          </table:table-cell>
          <table:table-cell office:value-type="float" office:value="4" calcext:value-type="float">
            <text:p>4</text:p>
          </table:table-cell>
          <table:table-cell table:formula="of:=IF([.G251]&lt;7;FLOOR(([.G251]+1)/2);&quot;jakýkoliv&quot;)" office:value-type="float" office:value="2" calcext:value-type="float">
            <text:p>2</text:p>
          </table:table-cell>
          <table:table-cell table:formula="of:=IF(ISODD([.G251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1];0;[.$D$21])" office:value-type="string" office:string-value="DIP" calcext:value-type="string">
            <text:p>DIP</text:p>
          </table:table-cell>
          <table:table-cell table:formula="of:=&quot;&lt;abbr title='&quot;&amp;[.M251]&amp;&quot;&gt;&quot;&amp;[.N251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1]" office:value-type="string" office:string-value="NADE" calcext:value-type="string">
            <text:p>NADE</text:p>
          </table:table-cell>
          <table:table-cell office:value-type="float" office:value="7" calcext:value-type="float">
            <text:p>7</text:p>
          </table:table-cell>
          <table:table-cell table:formula="of:=IF([.G252]&lt;7;FLOOR(([.G252]+1)/2);&quot;jakýkoliv&quot;)" office:value-type="string" office:string-value="jakýkoliv" calcext:value-type="string">
            <text:p>jakýkoliv</text:p>
          </table:table-cell>
          <table:table-cell table:formula="of:=IF(ISODD([.G25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2];0;[.$D$21])" office:value-type="string" office:string-value="AIS" calcext:value-type="string">
            <text:p>AIS</text:p>
          </table:table-cell>
          <table:table-cell table:formula="of:=&quot;&lt;abbr title='&quot;&amp;[.M252]&amp;&quot;&gt;&quot;&amp;[.N252]&amp;&quot;&lt;/abbr&gt;&quot;" office:value-type="string" office:string-value="&lt;abbr title='Analýza a návrh informačních systémů&gt;AIS&lt;/abbr&gt;" calcext:value-type="string">
            <text:p>&lt;abbr title='Analýza a návrh informačních systémů&gt;AIS&lt;/abbr&gt;</text:p>
          </table:table-cell>
          <table:table-cell office:value-type="string" calcext:value-type="string">
            <text:p>Analýza a návrh informačních systémů</text:p>
          </table:table-cell>
          <table:table-cell office:value-type="string" calcext:value-type="string">
            <text:p>AI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2]" office:value-type="string" office:string-value="NADE" calcext:value-type="string">
            <text:p>NADE</text:p>
          </table:table-cell>
          <table:table-cell table:formula="of:=[.G252]" office:value-type="float" office:value="7" calcext:value-type="float">
            <text:p>7</text:p>
          </table:table-cell>
          <table:table-cell table:formula="of:=IF([.G253]&lt;7;FLOOR(([.G253]+1)/2);&quot;jakýkoliv&quot;)" office:value-type="string" office:string-value="jakýkoliv" calcext:value-type="string">
            <text:p>jakýkoliv</text:p>
          </table:table-cell>
          <table:table-cell table:formula="of:=IF(ISODD([.G25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3];0;[.$D$21])" office:value-type="string" office:string-value="PDI" calcext:value-type="string">
            <text:p>PDI</text:p>
          </table:table-cell>
          <table:table-cell table:formula="of:=&quot;&lt;abbr title='&quot;&amp;[.M253]&amp;&quot;&gt;&quot;&amp;[.N253]&amp;&quot;&lt;/abbr&gt;&quot;" office:value-type="string" office:string-value="&lt;abbr title='Prostředí distribuovaných aplikací&gt;PDI&lt;/abbr&gt;" calcext:value-type="string">
            <text:p>&lt;abbr title='Prostředí distribuovaných aplikací&gt;PDI&lt;/abbr&gt;</text:p>
          </table:table-cell>
          <table:table-cell office:value-type="string" calcext:value-type="string">
            <text:p>Prostředí distribuovaných aplikací</text:p>
          </table:table-cell>
          <table:table-cell office:value-type="string" calcext:value-type="string">
            <text:p>PD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3]" office:value-type="string" office:string-value="NADE" calcext:value-type="string">
            <text:p>NADE</text:p>
          </table:table-cell>
          <table:table-cell table:formula="of:=[.G253]" office:value-type="float" office:value="7" calcext:value-type="float">
            <text:p>7</text:p>
          </table:table-cell>
          <table:table-cell table:formula="of:=IF([.G254]&lt;7;FLOOR(([.G254]+1)/2);&quot;jakýkoliv&quot;)" office:value-type="string" office:string-value="jakýkoliv" calcext:value-type="string">
            <text:p>jakýkoliv</text:p>
          </table:table-cell>
          <table:table-cell table:formula="of:=IF(ISODD([.G254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4];0;[.$D$21])" office:value-type="string" office:string-value="TAMa" calcext:value-type="string">
            <text:p>TAMa</text:p>
          </table:table-cell>
          <table:table-cell table:formula="of:=&quot;&lt;abbr title='&quot;&amp;[.M254]&amp;&quot;&gt;&quot;&amp;[.N254]&amp;&quot;&lt;/abbr&gt;&quot;" office:value-type="string" office:string-value="&lt;abbr title='Tvorba aplikací pro mobilní zařízení (v angličtině)&gt;TAMa&lt;/abbr&gt;" calcext:value-type="string">
            <text:p>&lt;abbr title='Tvorba aplikací pro mobilní zařízení (v angličtině)&gt;TAMa&lt;/abbr&gt;</text:p>
          </table:table-cell>
          <table:table-cell office:value-type="string" calcext:value-type="string">
            <text:p>Tvorba aplikací pro mobilní zařízení (v angličtině)</text:p>
          </table:table-cell>
          <table:table-cell office:value-type="string" calcext:value-type="string">
            <text:p>TAM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4]" office:value-type="string" office:string-value="NADE" calcext:value-type="string">
            <text:p>NADE</text:p>
          </table:table-cell>
          <table:table-cell office:value-type="float" office:value="8" calcext:value-type="float">
            <text:p>8</text:p>
          </table:table-cell>
          <table:table-cell table:formula="of:=IF([.G255]&lt;7;FLOOR(([.G255]+1)/2);&quot;jakýkoliv&quot;)" office:value-type="string" office:string-value="jakýkoliv" calcext:value-type="string">
            <text:p>jakýkoliv</text:p>
          </table:table-cell>
          <table:table-cell table:formula="of:=IF(ISODD([.G25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5];0;[.$D$21])" office:value-type="string" office:string-value="MTIa" calcext:value-type="string">
            <text:p>MTIa</text:p>
          </table:table-cell>
          <table:table-cell table:formula="of:=&quot;&lt;abbr title='&quot;&amp;[.M255]&amp;&quot;&gt;&quot;&amp;[.N255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5]" office:value-type="string" office:string-value="NADE" calcext:value-type="string">
            <text:p>NADE</text:p>
          </table:table-cell>
          <table:table-cell table:formula="of:=[.G255]" office:value-type="float" office:value="8" calcext:value-type="float">
            <text:p>8</text:p>
          </table:table-cell>
          <table:table-cell table:formula="of:=IF([.G256]&lt;7;FLOOR(([.G256]+1)/2);&quot;jakýkoliv&quot;)" office:value-type="string" office:string-value="jakýkoliv" calcext:value-type="string">
            <text:p>jakýkoliv</text:p>
          </table:table-cell>
          <table:table-cell table:formula="of:=IF(ISODD([.G256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6];0;[.$D$21])" office:value-type="string" office:string-value="NAV" calcext:value-type="string">
            <text:p>NAV</text:p>
          </table:table-cell>
          <table:table-cell table:formula="of:=&quot;&lt;abbr title='&quot;&amp;[.M256]&amp;&quot;&gt;&quot;&amp;[.N256]&amp;&quot;&lt;/abbr&gt;&quot;" office:value-type="string" office:string-value="&lt;abbr title='Návrh vestavěných systémů&gt;NAV&lt;/abbr&gt;" calcext:value-type="string">
            <text:p>&lt;abbr title='Návrh vestavěných systémů&gt;NAV&lt;/abbr&gt;</text:p>
          </table:table-cell>
          <table:table-cell office:value-type="string" calcext:value-type="string">
            <text:p>Návrh vestavěných systémů</text:p>
          </table:table-cell>
          <table:table-cell office:value-type="string" calcext:value-type="string">
            <text:p>NAV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6]" office:value-type="string" office:string-value="NADE" calcext:value-type="string">
            <text:p>NADE</text:p>
          </table:table-cell>
          <table:table-cell table:formula="of:=[.G256]" office:value-type="float" office:value="8" calcext:value-type="float">
            <text:p>8</text:p>
          </table:table-cell>
          <table:table-cell table:formula="of:=IF([.G257]&lt;7;FLOOR(([.G257]+1)/2);&quot;jakýkoliv&quot;)" office:value-type="string" office:string-value="jakýkoliv" calcext:value-type="string">
            <text:p>jakýkoliv</text:p>
          </table:table-cell>
          <table:table-cell table:formula="of:=IF(ISODD([.G25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7];0;[.$D$21])" office:value-type="string" office:string-value="UXIa" calcext:value-type="string">
            <text:p>UXIa</text:p>
          </table:table-cell>
          <table:table-cell table:formula="of:=&quot;&lt;abbr title='&quot;&amp;[.M257]&amp;&quot;&gt;&quot;&amp;[.N257]&amp;&quot;&lt;/abbr&gt;&quot;" office:value-type="string" office:string-value="&lt;abbr title='Uživatelská zkušenost a návrh rozhraní a služeb (v angličtině)&gt;UXIa&lt;/abbr&gt;" calcext:value-type="string">
            <text:p>&lt;abbr title='Uživatelská zkušenost a návrh rozhraní a služeb (v angličtině)&gt;UXIa&lt;/abbr&gt;</text:p>
          </table:table-cell>
          <table:table-cell office:value-type="string" calcext:value-type="string">
            <text:p>Uživatelská zkušenost a návrh rozhraní a služeb (v angličtině)</text:p>
          </table:table-cell>
          <table:table-cell office:value-type="string" calcext:value-type="string">
            <text:p>UXI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7]" office:value-type="string" office:string-value="NADE" calcext:value-type="string">
            <text:p>NADE</text:p>
          </table:table-cell>
          <table:table-cell table:formula="of:=[.G257]" office:value-type="float" office:value="8" calcext:value-type="float">
            <text:p>8</text:p>
          </table:table-cell>
          <table:table-cell table:formula="of:=IF([.G258]&lt;7;FLOOR(([.G258]+1)/2);&quot;jakýkoliv&quot;)" office:value-type="string" office:string-value="jakýkoliv" calcext:value-type="string">
            <text:p>jakýkoliv</text:p>
          </table:table-cell>
          <table:table-cell table:formula="of:=IF(ISODD([.G258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8];0;[.$D$21])" office:value-type="string" office:string-value="WAP" calcext:value-type="string">
            <text:p>WAP</text:p>
          </table:table-cell>
          <table:table-cell table:formula="of:=&quot;&lt;abbr title='&quot;&amp;[.M258]&amp;&quot;&gt;&quot;&amp;[.N258]&amp;&quot;&lt;/abbr&gt;&quot;" office:value-type="string" office:string-value="&lt;abbr title='Internetové aplikace&gt;WAP&lt;/abbr&gt;" calcext:value-type="string">
            <text:p>&lt;abbr title='Internetové aplikace&gt;WAP&lt;/abbr&gt;</text:p>
          </table:table-cell>
          <table:table-cell office:value-type="string" calcext:value-type="string">
            <text:p>Internetové aplikace</text:p>
          </table:table-cell>
          <table:table-cell office:value-type="string" calcext:value-type="string">
            <text:p>WA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A18]" office:value-type="string" office:string-value="NSPE" calcext:value-type="string">
            <text:p>NSPE</text:p>
          </table:table-cell>
          <table:table-cell office:value-type="float" office:value="1" calcext:value-type="float">
            <text:p>1</text:p>
          </table:table-cell>
          <table:table-cell table:formula="of:=IF([.G259]&lt;7;FLOOR(([.G259]+1)/2);&quot;jakýkoliv&quot;)" office:value-type="float" office:value="1" calcext:value-type="float">
            <text:p>1</text:p>
          </table:table-cell>
          <table:table-cell table:formula="of:=IF(ISODD([.G25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59];0;[.$D$21])" office:value-type="string" office:string-value="AVS" calcext:value-type="string">
            <text:p>AVS</text:p>
          </table:table-cell>
          <table:table-cell table:formula="of:=&quot;&lt;abbr title='&quot;&amp;[.M259]&amp;&quot;&gt;&quot;&amp;[.N259]&amp;&quot;&lt;/abbr&gt;&quot;" office:value-type="string" office:string-value="&lt;abbr title='Architektury výpočetních systémů&gt;AVS&lt;/abbr&gt;" calcext:value-type="string">
            <text:p>&lt;abbr title='Architektury výpočetních systémů&gt;AVS&lt;/abbr&gt;</text:p>
          </table:table-cell>
          <table:table-cell office:value-type="string" calcext:value-type="string">
            <text:p>Architektury výpočetních systémů</text:p>
          </table:table-cell>
          <table:table-cell office:value-type="string" calcext:value-type="string">
            <text:p>AVS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59]" office:value-type="string" office:string-value="NSPE" calcext:value-type="string">
            <text:p>NSPE</text:p>
          </table:table-cell>
          <table:table-cell table:formula="of:=[.G259]" office:value-type="float" office:value="1" calcext:value-type="float">
            <text:p>1</text:p>
          </table:table-cell>
          <table:table-cell table:formula="of:=IF([.G260]&lt;7;FLOOR(([.G260]+1)/2);&quot;jakýkoliv&quot;)" office:value-type="float" office:value="1" calcext:value-type="float">
            <text:p>1</text:p>
          </table:table-cell>
          <table:table-cell table:formula="of:=IF(ISODD([.G26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0];0;[.$D$21])" office:value-type="string" office:string-value="MSP" calcext:value-type="string">
            <text:p>MSP</text:p>
          </table:table-cell>
          <table:table-cell table:formula="of:=&quot;&lt;abbr title='&quot;&amp;[.M260]&amp;&quot;&gt;&quot;&amp;[.N260]&amp;&quot;&lt;/abbr&gt;&quot;" office:value-type="string" office:string-value="&lt;abbr title='Statistika a pravděpodobnost&gt;MSP&lt;/abbr&gt;" calcext:value-type="string">
            <text:p>&lt;abbr title='Statistika a pravděpodobnost&gt;MSP&lt;/abbr&gt;</text:p>
          </table:table-cell>
          <table:table-cell office:value-type="string" calcext:value-type="string">
            <text:p>Statistika a pravděpodobnost</text:p>
          </table:table-cell>
          <table:table-cell office:value-type="string" calcext:value-type="string">
            <text:p>MSP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0]" office:value-type="string" office:string-value="NSPE" calcext:value-type="string">
            <text:p>NSPE</text:p>
          </table:table-cell>
          <table:table-cell table:formula="of:=[.G260]" office:value-type="float" office:value="1" calcext:value-type="float">
            <text:p>1</text:p>
          </table:table-cell>
          <table:table-cell table:formula="of:=IF([.G261]&lt;7;FLOOR(([.G261]+1)/2);&quot;jakýkoliv&quot;)" office:value-type="float" office:value="1" calcext:value-type="float">
            <text:p>1</text:p>
          </table:table-cell>
          <table:table-cell table:formula="of:=IF(ISODD([.G26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1];0;[.$D$21])" office:value-type="string" office:string-value="SUI" calcext:value-type="string">
            <text:p>SUI</text:p>
          </table:table-cell>
          <table:table-cell table:formula="of:=&quot;&lt;abbr title='&quot;&amp;[.M261]&amp;&quot;&gt;&quot;&amp;[.N261]&amp;&quot;&lt;/abbr&gt;&quot;" office:value-type="string" office:string-value="&lt;abbr title='Umělá inteligence a strojové učení&gt;SUI&lt;/abbr&gt;" calcext:value-type="string">
            <text:p>&lt;abbr title='Umělá inteligence a strojové učení&gt;SUI&lt;/abbr&gt;</text:p>
          </table:table-cell>
          <table:table-cell office:value-type="string" calcext:value-type="string">
            <text:p>Umělá inteligence a strojové učení</text:p>
          </table:table-cell>
          <table:table-cell office:value-type="string" calcext:value-type="string">
            <text:p>SUI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1]" office:value-type="string" office:string-value="NSPE" calcext:value-type="string">
            <text:p>NSPE</text:p>
          </table:table-cell>
          <table:table-cell table:formula="of:=[.G261]" office:value-type="float" office:value="1" calcext:value-type="float">
            <text:p>1</text:p>
          </table:table-cell>
          <table:table-cell table:formula="of:=IF([.G262]&lt;7;FLOOR(([.G262]+1)/2);&quot;jakýkoliv&quot;)" office:value-type="float" office:value="1" calcext:value-type="float">
            <text:p>1</text:p>
          </table:table-cell>
          <table:table-cell table:formula="of:=IF(ISODD([.G262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2];0;[.$D$21])" office:value-type="string" office:string-value="TIN" calcext:value-type="string">
            <text:p>TIN</text:p>
          </table:table-cell>
          <table:table-cell table:formula="of:=&quot;&lt;abbr title='&quot;&amp;[.M262]&amp;&quot;&gt;&quot;&amp;[.N262]&amp;&quot;&lt;/abbr&gt;&quot;" office:value-type="string" office:string-value="&lt;abbr title='Teoretická informatika&gt;TIN&lt;/abbr&gt;" calcext:value-type="string">
            <text:p>&lt;abbr title='Teoretická informatika&gt;TIN&lt;/abbr&gt;</text:p>
          </table:table-cell>
          <table:table-cell office:value-type="string" calcext:value-type="string">
            <text:p>Teoretická informatika</text:p>
          </table:table-cell>
          <table:table-cell office:value-type="string" calcext:value-type="string">
            <text:p>TIN</text:p>
          </table:table-cell>
          <table:table-cell office:value-type="float" office:value="7" calcext:value-type="float">
            <text:p>7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2]" office:value-type="string" office:string-value="NSPE" calcext:value-type="string">
            <text:p>NSPE</text:p>
          </table:table-cell>
          <table:table-cell table:formula="of:=[.G262]" office:value-type="float" office:value="1" calcext:value-type="float">
            <text:p>1</text:p>
          </table:table-cell>
          <table:table-cell table:formula="of:=IF([.G263]&lt;7;FLOOR(([.G263]+1)/2);&quot;jakýkoliv&quot;)" office:value-type="float" office:value="1" calcext:value-type="float">
            <text:p>1</text:p>
          </table:table-cell>
          <table:table-cell table:formula="of:=IF(ISODD([.G263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3];0;[.$D$21])" office:value-type="string" office:string-value="UPA" calcext:value-type="string">
            <text:p>UPA</text:p>
          </table:table-cell>
          <table:table-cell table:formula="of:=&quot;&lt;abbr title='&quot;&amp;[.M263]&amp;&quot;&gt;&quot;&amp;[.N263]&amp;&quot;&lt;/abbr&gt;&quot;" office:value-type="string" office:string-value="&lt;abbr title='Ukládání a příprava dat&gt;UPA&lt;/abbr&gt;" calcext:value-type="string">
            <text:p>&lt;abbr title='Ukládání a příprava dat&gt;UPA&lt;/abbr&gt;</text:p>
          </table:table-cell>
          <table:table-cell office:value-type="string" calcext:value-type="string">
            <text:p>Ukládání a příprava dat</text:p>
          </table:table-cell>
          <table:table-cell office:value-type="string" calcext:value-type="string">
            <text:p>UP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3]" office:value-type="string" office:string-value="NSPE" calcext:value-type="string">
            <text:p>NSPE</text:p>
          </table:table-cell>
          <table:table-cell office:value-type="float" office:value="2" calcext:value-type="float">
            <text:p>2</text:p>
          </table:table-cell>
          <table:table-cell table:formula="of:=IF([.G264]&lt;7;FLOOR(([.G264]+1)/2);&quot;jakýkoliv&quot;)" office:value-type="float" office:value="1" calcext:value-type="float">
            <text:p>1</text:p>
          </table:table-cell>
          <table:table-cell table:formula="of:=IF(ISODD([.G26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4];0;[.$D$21])" office:value-type="string" office:string-value="FLP" calcext:value-type="string">
            <text:p>FLP</text:p>
          </table:table-cell>
          <table:table-cell table:formula="of:=&quot;&lt;abbr title='&quot;&amp;[.M264]&amp;&quot;&gt;&quot;&amp;[.N264]&amp;&quot;&lt;/abbr&gt;&quot;" office:value-type="string" office:string-value="&lt;abbr title='Funkcionální a logické programování&gt;FLP&lt;/abbr&gt;" calcext:value-type="string">
            <text:p>&lt;abbr title='Funkcionální a logické programování&gt;FLP&lt;/abbr&gt;</text:p>
          </table:table-cell>
          <table:table-cell office:value-type="string" calcext:value-type="string">
            <text:p>Funkcionální a logické programování</text:p>
          </table:table-cell>
          <table:table-cell office:value-type="string" calcext:value-type="string">
            <text:p>FL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4]" office:value-type="string" office:string-value="NSPE" calcext:value-type="string">
            <text:p>NSPE</text:p>
          </table:table-cell>
          <table:table-cell table:formula="of:=[.G264]" office:value-type="float" office:value="2" calcext:value-type="float">
            <text:p>2</text:p>
          </table:table-cell>
          <table:table-cell table:formula="of:=IF([.G265]&lt;7;FLOOR(([.G265]+1)/2);&quot;jakýkoliv&quot;)" office:value-type="float" office:value="1" calcext:value-type="float">
            <text:p>1</text:p>
          </table:table-cell>
          <table:table-cell table:formula="of:=IF(ISODD([.G26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5];0;[.$D$21])" office:value-type="string" office:string-value="PRL" calcext:value-type="string">
            <text:p>PRL</text:p>
          </table:table-cell>
          <table:table-cell table:formula="of:=&quot;&lt;abbr title='&quot;&amp;[.M265]&amp;&quot;&gt;&quot;&amp;[.N265]&amp;&quot;&lt;/abbr&gt;&quot;" office:value-type="string" office:string-value="&lt;abbr title='Paralelní a distribuované algoritmy&gt;PRL&lt;/abbr&gt;" calcext:value-type="string">
            <text:p>&lt;abbr title='Paralelní a distribuované algoritmy&gt;PRL&lt;/abbr&gt;</text:p>
          </table:table-cell>
          <table:table-cell office:value-type="string" calcext:value-type="string">
            <text:p>Paralelní a distribuované algoritmy</text:p>
          </table:table-cell>
          <table:table-cell office:value-type="string" calcext:value-type="string">
            <text:p>PRL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5]" office:value-type="string" office:string-value="NSPE" calcext:value-type="string">
            <text:p>NSPE</text:p>
          </table:table-cell>
          <table:table-cell office:value-type="float" office:value="3" calcext:value-type="float">
            <text:p>3</text:p>
          </table:table-cell>
          <table:table-cell table:formula="of:=IF([.G266]&lt;7;FLOOR(([.G266]+1)/2);&quot;jakýkoliv&quot;)" office:value-type="float" office:value="2" calcext:value-type="float">
            <text:p>2</text:p>
          </table:table-cell>
          <table:table-cell table:formula="of:=IF(ISODD([.G266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6];0;[.$D$21])" office:value-type="string" office:string-value="SEP" calcext:value-type="string">
            <text:p>SEP</text:p>
          </table:table-cell>
          <table:table-cell table:formula="of:=&quot;&lt;abbr title='&quot;&amp;[.M266]&amp;&quot;&gt;&quot;&amp;[.N266]&amp;&quot;&lt;/abbr&gt;&quot;" office:value-type="string" office:string-value="&lt;abbr title='Semestrální projekt&gt;SEP&lt;/abbr&gt;" calcext:value-type="string">
            <text:p>&lt;abbr title='Semestrální projekt&gt;SEP&lt;/abbr&gt;</text:p>
          </table:table-cell>
          <table:table-cell office:value-type="string" calcext:value-type="string">
            <text:p>Semestrální projekt</text:p>
          </table:table-cell>
          <table:table-cell office:value-type="string" calcext:value-type="string">
            <text:p>SEP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6]" office:value-type="string" office:string-value="NSPE" calcext:value-type="string">
            <text:p>NSPE</text:p>
          </table:table-cell>
          <table:table-cell office:value-type="float" office:value="4" calcext:value-type="float">
            <text:p>4</text:p>
          </table:table-cell>
          <table:table-cell table:formula="of:=IF([.G267]&lt;7;FLOOR(([.G267]+1)/2);&quot;jakýkoliv&quot;)" office:value-type="float" office:value="2" calcext:value-type="float">
            <text:p>2</text:p>
          </table:table-cell>
          <table:table-cell table:formula="of:=IF(ISODD([.G267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7];0;[.$D$21])" office:value-type="string" office:string-value="DIP" calcext:value-type="string">
            <text:p>DIP</text:p>
          </table:table-cell>
          <table:table-cell table:formula="of:=&quot;&lt;abbr title='&quot;&amp;[.M267]&amp;&quot;&gt;&quot;&amp;[.N267]&amp;&quot;&lt;/abbr&gt;&quot;" office:value-type="string" office:string-value="&lt;abbr title='Diplomová práce&gt;DIP&lt;/abbr&gt;" calcext:value-type="string">
            <text:p>&lt;abbr title='Diplomová práce&gt;DIP&lt;/abbr&gt;</text:p>
          </table:table-cell>
          <table:table-cell office:value-type="string" calcext:value-type="string">
            <text:p>Diplomová práce</text:p>
          </table:table-cell>
          <table:table-cell office:value-type="string" calcext:value-type="string">
            <text:p>DIP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7]" office:value-type="string" office:string-value="NSPE" calcext:value-type="string">
            <text:p>NSPE</text:p>
          </table:table-cell>
          <table:table-cell office:value-type="float" office:value="7" calcext:value-type="float">
            <text:p>7</text:p>
          </table:table-cell>
          <table:table-cell table:formula="of:=IF([.G268]&lt;7;FLOOR(([.G268]+1)/2);&quot;jakýkoliv&quot;)" office:value-type="string" office:string-value="jakýkoliv" calcext:value-type="string">
            <text:p>jakýkoliv</text:p>
          </table:table-cell>
          <table:table-cell table:formula="of:=IF(ISODD([.G268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8];0;[.$D$21])" office:value-type="string" office:string-value="BPC-ZHA" calcext:value-type="string">
            <text:p>BPC-ZHA</text:p>
          </table:table-cell>
          <table:table-cell table:formula="of:=&quot;&lt;abbr title='&quot;&amp;[.M268]&amp;&quot;&gt;&quot;&amp;[.N268]&amp;&quot;&lt;/abbr&gt;&quot;" office:value-type="string" office:string-value="&lt;abbr title='Základy hudební akustiky&gt;BPC-ZHA&lt;/abbr&gt;" calcext:value-type="string">
            <text:p>&lt;abbr title='Základy hudební akustiky&gt;BPC-ZHA&lt;/abbr&gt;</text:p>
          </table:table-cell>
          <table:table-cell office:value-type="string" calcext:value-type="string">
            <text:p>Základy hudební akustiky</text:p>
          </table:table-cell>
          <table:table-cell office:value-type="string" calcext:value-type="string">
            <text:p>BPC-ZHA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8]" office:value-type="string" office:string-value="NSPE" calcext:value-type="string">
            <text:p>NSPE</text:p>
          </table:table-cell>
          <table:table-cell table:formula="of:=[.G268]" office:value-type="float" office:value="7" calcext:value-type="float">
            <text:p>7</text:p>
          </table:table-cell>
          <table:table-cell table:formula="of:=IF([.G269]&lt;7;FLOOR(([.G269]+1)/2);&quot;jakýkoliv&quot;)" office:value-type="string" office:string-value="jakýkoliv" calcext:value-type="string">
            <text:p>jakýkoliv</text:p>
          </table:table-cell>
          <table:table-cell table:formula="of:=IF(ISODD([.G269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69];0;[.$D$21])" office:value-type="string" office:string-value="CZSa" calcext:value-type="string">
            <text:p>CZSa</text:p>
          </table:table-cell>
          <table:table-cell table:formula="of:=&quot;&lt;abbr title='&quot;&amp;[.M269]&amp;&quot;&gt;&quot;&amp;[.N269]&amp;&quot;&lt;/abbr&gt;&quot;" office:value-type="string" office:string-value="&lt;abbr title='Číslicové zpracování signálů (v angličtině)&gt;CZSa&lt;/abbr&gt;" calcext:value-type="string">
            <text:p>&lt;abbr title='Číslicové zpracování signálů (v angličtině)&gt;CZSa&lt;/abbr&gt;</text:p>
          </table:table-cell>
          <table:table-cell office:value-type="string" calcext:value-type="string">
            <text:p>Číslicové zpracování signálů (v angličtině)</text:p>
          </table:table-cell>
          <table:table-cell office:value-type="string" calcext:value-type="string">
            <text:p>CZS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69]" office:value-type="string" office:string-value="NSPE" calcext:value-type="string">
            <text:p>NSPE</text:p>
          </table:table-cell>
          <table:table-cell table:formula="of:=[.G269]" office:value-type="float" office:value="7" calcext:value-type="float">
            <text:p>7</text:p>
          </table:table-cell>
          <table:table-cell table:formula="of:=IF([.G270]&lt;7;FLOOR(([.G270]+1)/2);&quot;jakýkoliv&quot;)" office:value-type="string" office:string-value="jakýkoliv" calcext:value-type="string">
            <text:p>jakýkoliv</text:p>
          </table:table-cell>
          <table:table-cell table:formula="of:=IF(ISODD([.G270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0];0;[.$D$21])" office:value-type="string" office:string-value="SLA" calcext:value-type="string">
            <text:p>SLA</text:p>
          </table:table-cell>
          <table:table-cell table:formula="of:=&quot;&lt;abbr title='&quot;&amp;[.M270]&amp;&quot;&gt;&quot;&amp;[.N270]&amp;&quot;&lt;/abbr&gt;&quot;" office:value-type="string" office:string-value="&lt;abbr title='Lineární algebra I&gt;SLA&lt;/abbr&gt;" calcext:value-type="string">
            <text:p>&lt;abbr title='Lineární algebra I&gt;SLA&lt;/abbr&gt;</text:p>
          </table:table-cell>
          <table:table-cell office:value-type="string" calcext:value-type="string">
            <text:p>Lineární algebra I</text:p>
          </table:table-cell>
          <table:table-cell office:value-type="string" calcext:value-type="string">
            <text:p>SLA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0]" office:value-type="string" office:string-value="NSPE" calcext:value-type="string">
            <text:p>NSPE</text:p>
          </table:table-cell>
          <table:table-cell table:formula="of:=[.G270]" office:value-type="float" office:value="7" calcext:value-type="float">
            <text:p>7</text:p>
          </table:table-cell>
          <table:table-cell table:formula="of:=IF([.G271]&lt;7;FLOOR(([.G271]+1)/2);&quot;jakýkoliv&quot;)" office:value-type="string" office:string-value="jakýkoliv" calcext:value-type="string">
            <text:p>jakýkoliv</text:p>
          </table:table-cell>
          <table:table-cell table:formula="of:=IF(ISODD([.G271]);&quot;zimní&quot;;&quot;letní&quot;)" office:value-type="string" office:string-value="zimní" calcext:value-type="string">
            <text:p>zim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1];0;[.$D$21])" office:value-type="string" office:string-value="ZPJa" calcext:value-type="string">
            <text:p>ZPJa</text:p>
          </table:table-cell>
          <table:table-cell table:formula="of:=&quot;&lt;abbr title='&quot;&amp;[.M271]&amp;&quot;&gt;&quot;&amp;[.N271]&amp;&quot;&lt;/abbr&gt;&quot;" office:value-type="string" office:string-value="&lt;abbr title='Zpracování přirozeného jazyka (v angličtině)&gt;ZPJa&lt;/abbr&gt;" calcext:value-type="string">
            <text:p>&lt;abbr title='Zpracování přirozeného jazyka (v angličtině)&gt;ZPJa&lt;/abbr&gt;</text:p>
          </table:table-cell>
          <table:table-cell office:value-type="string" calcext:value-type="string">
            <text:p>Zpracování přirozeného jazyka (v angličtině)</text:p>
          </table:table-cell>
          <table:table-cell office:value-type="string" calcext:value-type="string">
            <text:p>ZPJa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1]" office:value-type="string" office:string-value="NSPE" calcext:value-type="string">
            <text:p>NSPE</text:p>
          </table:table-cell>
          <table:table-cell office:value-type="float" office:value="8" calcext:value-type="float">
            <text:p>8</text:p>
          </table:table-cell>
          <table:table-cell table:formula="of:=IF([.G272]&lt;7;FLOOR(([.G272]+1)/2);&quot;jakýkoliv&quot;)" office:value-type="string" office:string-value="jakýkoliv" calcext:value-type="string">
            <text:p>jakýkoliv</text:p>
          </table:table-cell>
          <table:table-cell table:formula="of:=IF(ISODD([.G272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2];0;[.$D$21])" office:value-type="string" office:string-value="KNN" calcext:value-type="string">
            <text:p>KNN</text:p>
          </table:table-cell>
          <table:table-cell table:formula="of:=&quot;&lt;abbr title='&quot;&amp;[.M272]&amp;&quot;&gt;&quot;&amp;[.N272]&amp;&quot;&lt;/abbr&gt;&quot;" office:value-type="string" office:string-value="&lt;abbr title='Konvoluční neuronové sítě&gt;KNN&lt;/abbr&gt;" calcext:value-type="string">
            <text:p>&lt;abbr title='Konvoluční neuronové sítě&gt;KNN&lt;/abbr&gt;</text:p>
          </table:table-cell>
          <table:table-cell office:value-type="string" calcext:value-type="string">
            <text:p>Konvoluční neuronové sítě</text:p>
          </table:table-cell>
          <table:table-cell office:value-type="string" calcext:value-type="string">
            <text:p>KNN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2]" office:value-type="string" office:string-value="NSPE" calcext:value-type="string">
            <text:p>NSPE</text:p>
          </table:table-cell>
          <table:table-cell table:formula="of:=[.G272]" office:value-type="float" office:value="8" calcext:value-type="float">
            <text:p>8</text:p>
          </table:table-cell>
          <table:table-cell table:formula="of:=IF([.G273]&lt;7;FLOOR(([.G273]+1)/2);&quot;jakýkoliv&quot;)" office:value-type="string" office:string-value="jakýkoliv" calcext:value-type="string">
            <text:p>jakýkoliv</text:p>
          </table:table-cell>
          <table:table-cell table:formula="of:=IF(ISODD([.G273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3];0;[.$D$21])" office:value-type="string" office:string-value="MTIa" calcext:value-type="string">
            <text:p>MTIa</text:p>
          </table:table-cell>
          <table:table-cell table:formula="of:=&quot;&lt;abbr title='&quot;&amp;[.M273]&amp;&quot;&gt;&quot;&amp;[.N273]&amp;&quot;&lt;/abbr&gt;&quot;" office:value-type="string" office:string-value="&lt;abbr title='Moderní trendy informatiky (v angličtině)&gt;MTIa&lt;/abbr&gt;" calcext:value-type="string">
            <text:p>&lt;abbr title='Moderní trendy informatiky (v angličtině)&gt;MTIa&lt;/abbr&gt;</text:p>
          </table:table-cell>
          <table:table-cell office:value-type="string" calcext:value-type="string">
            <text:p>Moderní trendy informatiky (v angličtině)</text:p>
          </table:table-cell>
          <table:table-cell office:value-type="string" calcext:value-type="string">
            <text:p>MTIa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3]" office:value-type="string" office:string-value="NSPE" calcext:value-type="string">
            <text:p>NSPE</text:p>
          </table:table-cell>
          <table:table-cell table:formula="of:=[.G273]" office:value-type="float" office:value="8" calcext:value-type="float">
            <text:p>8</text:p>
          </table:table-cell>
          <table:table-cell table:formula="of:=IF([.G274]&lt;7;FLOOR(([.G274]+1)/2);&quot;jakýkoliv&quot;)" office:value-type="string" office:string-value="jakýkoliv" calcext:value-type="string">
            <text:p>jakýkoliv</text:p>
          </table:table-cell>
          <table:table-cell table:formula="of:=IF(ISODD([.G274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4];0;[.$D$21])" office:value-type="string" office:string-value="SUR" calcext:value-type="string">
            <text:p>SUR</text:p>
          </table:table-cell>
          <table:table-cell table:formula="of:=&quot;&lt;abbr title='&quot;&amp;[.M274]&amp;&quot;&gt;&quot;&amp;[.N274]&amp;&quot;&lt;/abbr&gt;&quot;" office:value-type="string" office:string-value="&lt;abbr title='Strojové učení a rozpoznávání&gt;SUR&lt;/abbr&gt;" calcext:value-type="string">
            <text:p>&lt;abbr title='Strojové učení a rozpoznávání&gt;SUR&lt;/abbr&gt;</text:p>
          </table:table-cell>
          <table:table-cell office:value-type="string" calcext:value-type="string">
            <text:p>Strojové učení a rozpoznávání</text:p>
          </table:table-cell>
          <table:table-cell office:value-type="string" calcext:value-type="string">
            <text:p>SUR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>
          <table:table-cell table:number-columns-repeated="5"/>
          <table:table-cell table:formula="of:=[.F274]" office:value-type="string" office:string-value="NSPE" calcext:value-type="string">
            <text:p>NSPE</text:p>
          </table:table-cell>
          <table:table-cell table:formula="of:=[.G274]" office:value-type="float" office:value="8" calcext:value-type="float">
            <text:p>8</text:p>
          </table:table-cell>
          <table:table-cell table:formula="of:=IF([.G275]&lt;7;FLOOR(([.G275]+1)/2);&quot;jakýkoliv&quot;)" office:value-type="string" office:string-value="jakýkoliv" calcext:value-type="string">
            <text:p>jakýkoliv</text:p>
          </table:table-cell>
          <table:table-cell table:formula="of:=IF(ISODD([.G275]);&quot;zimní&quot;;&quot;letní&quot;)" office:value-type="string" office:string-value="letní" calcext:value-type="string">
            <text:p>letní</text:p>
          </table:table-cell>
          <table:table-cell table:style-name="ce14" table:formula="of:=1" office:value-type="float" office:value="1" calcext:value-type="float">
            <text:p>✅</text:p>
          </table:table-cell>
          <table:table-cell table:formula="of:=OFFSET([.L275];0;[.$D$21])" office:value-type="string" office:string-value="ZRE" calcext:value-type="string">
            <text:p>ZRE</text:p>
          </table:table-cell>
          <table:table-cell table:formula="of:=&quot;&lt;abbr title='&quot;&amp;[.M275]&amp;&quot;&gt;&quot;&amp;[.N275]&amp;&quot;&lt;/abbr&gt;&quot;" office:value-type="string" office:string-value="&lt;abbr title='Zpracování řečových signálů&gt;ZRE&lt;/abbr&gt;" calcext:value-type="string">
            <text:p>&lt;abbr title='Zpracování řečových signálů&gt;ZRE&lt;/abbr&gt;</text:p>
          </table:table-cell>
          <table:table-cell office:value-type="string" calcext:value-type="string">
            <text:p>Zpracování řečových signálů</text:p>
          </table:table-cell>
          <table:table-cell office:value-type="string" calcext:value-type="string">
            <text:p>ZRE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2" table:number-rows-repeated="104830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bulka dle specializace a předmětů" table:style-name="ta1">
        <table:table-column table:style-name="co9" table:default-cell-style-name="ce19"/>
        <table:table-column table:style-name="co1" table:default-cell-style-name="ce25"/>
        <table:table-column table:style-name="co1" table:number-columns-repeated="2" table:default-cell-style-name="Pivot_20_Table_20_Value"/>
        <table:table-column table:style-name="co1" table:default-cell-style-name="ce31"/>
        <table:table-column table:style-name="co1" table:number-columns-repeated="9" table:default-cell-style-name="Pivot_20_Table_20_Value"/>
        <table:table-column table:style-name="co1" table:number-columns-repeated="2" table:default-cell-style-name="ce31"/>
        <table:table-column table:style-name="co1" table:number-columns-repeated="12" table:default-cell-style-name="Pivot_20_Table_20_Value"/>
        <table:table-column table:style-name="co1" table:default-cell-style-name="ce31"/>
        <table:table-column table:style-name="co1" table:number-columns-repeated="5" table:default-cell-style-name="Pivot_20_Table_20_Value"/>
        <table:table-column table:style-name="co1" table:default-cell-style-name="ce31"/>
        <table:table-column table:style-name="co1" table:number-columns-repeated="13" table:default-cell-style-name="Pivot_20_Table_20_Value"/>
        <table:table-column table:style-name="co1" table:default-cell-style-name="ce31"/>
        <table:table-column table:style-name="co1" table:number-columns-repeated="5" table:default-cell-style-name="Pivot_20_Table_20_Value"/>
        <table:table-column table:style-name="co1" table:default-cell-style-name="ce31"/>
        <table:table-column table:style-name="co1" table:number-columns-repeated="4" table:default-cell-style-name="Pivot_20_Table_20_Value"/>
        <table:table-column table:style-name="co1" table:default-cell-style-name="ce31"/>
        <table:table-column table:style-name="co1" table:number-columns-repeated="2" table:default-cell-style-name="Pivot_20_Table_20_Value"/>
        <table:table-column table:style-name="co1" table:number-columns-repeated="2" table:default-cell-style-name="ce31"/>
        <table:table-column table:style-name="co1" table:number-columns-repeated="8" table:default-cell-style-name="Pivot_20_Table_20_Value"/>
        <table:table-column table:style-name="co1" table:default-cell-style-name="ce38"/>
        <table:table-row table:style-name="ro2">
          <table:table-cell table:style-name="Default" office:value-type="string" calcext:value-type="string">
            <text:p>Filtr</text:p>
          </table:table-cell>
          <table:table-cell table:style-name="Default" table:number-columns-repeated="72"/>
        </table:table-row>
        <table:table-row table:style-name="ro2">
          <table:table-cell table:style-name="Pivot_20_Table_20_Field" office:value-type="string" calcext:value-type="string">
            <text:p>Ročník</text:p>
          </table:table-cell>
          <table:table-cell table:style-name="ce21" office:value-type="string" calcext:value-type="string">
            <text:p>- vše -</text:p>
          </table:table-cell>
          <table:table-cell table:style-name="Default" table:number-columns-repeated="71"/>
        </table:table-row>
        <table:table-row table:style-name="ro2">
          <table:table-cell table:style-name="Pivot_20_Table_20_Field" office:value-type="string" calcext:value-type="string">
            <text:p>Semestr</text:p>
          </table:table-cell>
          <table:table-cell table:style-name="ce21" office:value-type="string" calcext:value-type="string">
            <text:p>- vše -</text:p>
          </table:table-cell>
          <table:table-cell table:style-name="Default" table:number-columns-repeated="71"/>
        </table:table-row>
        <table:table-row table:style-name="ro2">
          <table:table-cell table:style-name="Default" table:number-columns-repeated="73"/>
        </table:table-row>
        <table:table-row table:style-name="ro2">
          <table:table-cell table:style-name="ce16" office:value-type="string" calcext:value-type="string">
            <text:p>Součet - Zaškrtvátko</text:p>
          </table:table-cell>
          <table:table-cell table:style-name="ce22" office:value-type="string" calcext:value-type="string">
            <text:p>Název</text:p>
          </table:table-cell>
          <table:table-cell table:style-name="ce28" table:number-columns-repeated="70"/>
          <table:table-cell table:style-name="ce35"/>
        </table:table-row>
        <table:table-row table:style-name="ro2">
          <table:table-cell table:style-name="ce17" office:value-type="string" calcext:value-type="string">
            <text:p>Spec.</text:p>
          </table:table-cell>
          <table:table-cell table:style-name="ce23" office:value-type="string" calcext:value-type="string">
            <text:p>&lt;abbr title='Agentní a multiagentní systémy&gt;AGS&lt;/abbr&gt;</text:p>
          </table:table-cell>
          <table:table-cell table:style-name="ce29" office:value-type="string" calcext:value-type="string">
            <text:p>&lt;abbr title='Analýza a návrh informačních systémů&gt;AIS&lt;/abbr&gt;</text:p>
          </table:table-cell>
          <table:table-cell table:style-name="ce29" office:value-type="string" calcext:value-type="string">
            <text:p>&lt;abbr title='Analýza systémů založená na modelech&gt;MBA&lt;/abbr&gt;</text:p>
          </table:table-cell>
          <table:table-cell table:style-name="ce29" office:value-type="string" calcext:value-type="string">
            <text:p>&lt;abbr title='Architektury výpočetních systémů&gt;AVS&lt;/abbr&gt;</text:p>
          </table:table-cell>
          <table:table-cell table:style-name="ce29" office:value-type="string" calcext:value-type="string">
            <text:p>&lt;abbr title='Automatizované testování a dynamická analýza&gt;ATA&lt;/abbr&gt;</text:p>
          </table:table-cell>
          <table:table-cell table:style-name="ce29" office:value-type="string" calcext:value-type="string">
            <text:p>&lt;abbr title='Bayesovské modely pro strojové učení (v angličtině)&gt;BAYa&lt;/abbr&gt;</text:p>
          </table:table-cell>
          <table:table-cell table:style-name="ce29" office:value-type="string" calcext:value-type="string">
            <text:p>&lt;abbr title='Bezdrátové a mobilní sítě&gt;BMS&lt;/abbr&gt;</text:p>
          </table:table-cell>
          <table:table-cell table:style-name="ce29" office:value-type="string" calcext:value-type="string">
            <text:p>&lt;abbr title='Bezpečná zařízení&gt;BZA&lt;/abbr&gt;</text:p>
          </table:table-cell>
          <table:table-cell table:style-name="ce29" office:value-type="string" calcext:value-type="string">
            <text:p>&lt;abbr title='Bezpečnost informačních systémů&gt;BIS&lt;/abbr&gt;</text:p>
          </table:table-cell>
          <table:table-cell table:style-name="ce29" office:value-type="string" calcext:value-type="string">
            <text:p>&lt;abbr title='Bioinformatika&gt;BIF&lt;/abbr&gt;</text:p>
          </table:table-cell>
          <table:table-cell table:style-name="ce29" office:value-type="string" calcext:value-type="string">
            <text:p>&lt;abbr title='Biologií inspirované počítače&gt;BIN&lt;/abbr&gt;</text:p>
          </table:table-cell>
          <table:table-cell table:style-name="ce29" office:value-type="string" calcext:value-type="string">
            <text:p>&lt;abbr title='Biometrické systémy&gt;BIO&lt;/abbr&gt;</text:p>
          </table:table-cell>
          <table:table-cell table:style-name="ce29" office:value-type="string" calcext:value-type="string">
            <text:p>&lt;abbr title='Číslicové zpracování signálů (v angličtině)&gt;CZSa&lt;/abbr&gt;</text:p>
          </table:table-cell>
          <table:table-cell table:style-name="ce29" office:value-type="string" calcext:value-type="string">
            <text:p>&lt;abbr title='Diplomová práce&gt;DIP&lt;/abbr&gt;</text:p>
          </table:table-cell>
          <table:table-cell table:style-name="ce29" office:value-type="string" calcext:value-type="string">
            <text:p>&lt;abbr title='Funkcionální a logické programování&gt;FLP&lt;/abbr&gt;</text:p>
          </table:table-cell>
          <table:table-cell table:style-name="ce29" office:value-type="string" calcext:value-type="string">
            <text:p>&lt;abbr title='Fyzikální optika&gt;FYO&lt;/abbr&gt;</text:p>
          </table:table-cell>
          <table:table-cell table:style-name="ce29" office:value-type="string" calcext:value-type="string">
            <text:p>&lt;abbr title='Grafická a zvuková rozhraní a normy&gt;GZN&lt;/abbr&gt;</text:p>
          </table:table-cell>
          <table:table-cell table:style-name="ce29" office:value-type="string" calcext:value-type="string">
            <text:p>&lt;abbr title='Grafové algoritmy&gt;GAL&lt;/abbr&gt;</text:p>
          </table:table-cell>
          <table:table-cell table:style-name="ce29" office:value-type="string" calcext:value-type="string">
            <text:p>&lt;abbr title='Hardware/Software Codesign&gt;HSC&lt;/abbr&gt;</text:p>
          </table:table-cell>
          <table:table-cell table:style-name="ce29" office:value-type="string" calcext:value-type="string">
            <text:p>&lt;abbr title='Inteligentní systémy&gt;SIN&lt;/abbr&gt;</text:p>
          </table:table-cell>
          <table:table-cell table:style-name="ce29" office:value-type="string" calcext:value-type="string">
            <text:p>&lt;abbr title='Internetové aplikace&gt;WAP&lt;/abbr&gt;</text:p>
          </table:table-cell>
          <table:table-cell table:style-name="ce29" office:value-type="string" calcext:value-type="string">
            <text:p>&lt;abbr title='Kódování a komprese dat&gt;KKO&lt;/abbr&gt;</text:p>
          </table:table-cell>
          <table:table-cell table:style-name="ce29" office:value-type="string" calcext:value-type="string">
            <text:p>&lt;abbr title='Konvoluční neuronové sítě&gt;KNN&lt;/abbr&gt;</text:p>
          </table:table-cell>
          <table:table-cell table:style-name="ce29" office:value-type="string" calcext:value-type="string">
            <text:p>&lt;abbr title='Kryptografie&gt;KRY&lt;/abbr&gt;</text:p>
          </table:table-cell>
          <table:table-cell table:style-name="ce29" office:value-type="string" calcext:value-type="string">
            <text:p>&lt;abbr title='Lineární algebra I&gt;SLA&lt;/abbr&gt;</text:p>
          </table:table-cell>
          <table:table-cell table:style-name="ce29" office:value-type="string" calcext:value-type="string">
            <text:p>&lt;abbr title='Management projektů&gt;MPR&lt;/abbr&gt;</text:p>
          </table:table-cell>
          <table:table-cell table:style-name="ce29" office:value-type="string" calcext:value-type="string">
            <text:p>&lt;abbr title='Maticový a tenzorový počet&gt;MPC-MAT&lt;/abbr&gt;</text:p>
          </table:table-cell>
          <table:table-cell table:style-name="ce29" office:value-type="string" calcext:value-type="string">
            <text:p>&lt;abbr title='Moderní trendy informatiky (v angličtině)&gt;MTIa&lt;/abbr&gt;</text:p>
          </table:table-cell>
          <table:table-cell table:style-name="ce29" office:value-type="string" calcext:value-type="string">
            <text:p>&lt;abbr title='Molekulární genetika I&gt;BC_MOG1&lt;/abbr&gt;</text:p>
          </table:table-cell>
          <table:table-cell table:style-name="ce29" office:value-type="string" calcext:value-type="string">
            <text:p>&lt;abbr title='Multimédia&gt;MUL&lt;/abbr&gt;</text:p>
          </table:table-cell>
          <table:table-cell table:style-name="ce29" office:value-type="string" calcext:value-type="string">
            <text:p>&lt;abbr title='Návrh kyberfyzikálních systémů (v angličtině)&gt;CPSa&lt;/abbr&gt;</text:p>
          </table:table-cell>
          <table:table-cell table:style-name="ce29" office:value-type="string" calcext:value-type="string">
            <text:p>&lt;abbr title='Návrh vestavěných systémů&gt;NAV&lt;/abbr&gt;</text:p>
          </table:table-cell>
          <table:table-cell table:style-name="ce29" office:value-type="string" calcext:value-type="string">
            <text:p>&lt;abbr title='Obecná algebra&gt;SOA&lt;/abbr&gt;</text:p>
          </table:table-cell>
          <table:table-cell table:style-name="ce29" office:value-type="string" calcext:value-type="string">
            <text:p>&lt;abbr title='Paralelní a distribuované algoritmy&gt;PRL&lt;/abbr&gt;</text:p>
          </table:table-cell>
          <table:table-cell table:style-name="ce29" office:value-type="string" calcext:value-type="string">
            <text:p>&lt;abbr title='Paralelní výpočty na GPU&gt;PCG&lt;/abbr&gt;</text:p>
          </table:table-cell>
          <table:table-cell table:style-name="ce29" office:value-type="string" calcext:value-type="string">
            <text:p>&lt;abbr title='Počítačová grafika&gt;PGR&lt;/abbr&gt;</text:p>
          </table:table-cell>
          <table:table-cell table:style-name="ce29" office:value-type="string" calcext:value-type="string">
            <text:p>&lt;abbr title='Počítačové vidění (v angličtině)&gt;POVa&lt;/abbr&gt;</text:p>
          </table:table-cell>
          <table:table-cell table:style-name="ce29" office:value-type="string" calcext:value-type="string">
            <text:p>&lt;abbr title='Pokročilá bioinformatika&gt;PBI&lt;/abbr&gt;</text:p>
          </table:table-cell>
          <table:table-cell table:style-name="ce29" office:value-type="string" calcext:value-type="string">
            <text:p>&lt;abbr title='Pokročilá počítačová grafika (v angličtině)&gt;PGPa&lt;/abbr&gt;</text:p>
          </table:table-cell>
          <table:table-cell table:style-name="ce29" office:value-type="string" calcext:value-type="string">
            <text:p>&lt;abbr title='Pokročilé číslicové systémy&gt;PCS&lt;/abbr&gt;</text:p>
          </table:table-cell>
          <table:table-cell table:style-name="ce29" office:value-type="string" calcext:value-type="string">
            <text:p>&lt;abbr title='Pokročilé databázové systémy&gt;PDB&lt;/abbr&gt;</text:p>
          </table:table-cell>
          <table:table-cell table:style-name="ce29" office:value-type="string" calcext:value-type="string">
            <text:p>&lt;abbr title='Pokročilé informační systémy&gt;PIS&lt;/abbr&gt;</text:p>
          </table:table-cell>
          <table:table-cell table:style-name="ce29" office:value-type="string" calcext:value-type="string">
            <text:p>&lt;abbr title='Praktické paralelní programování&gt;PPP&lt;/abbr&gt;</text:p>
          </table:table-cell>
          <table:table-cell table:style-name="ce29" office:value-type="string" calcext:value-type="string">
            <text:p>&lt;abbr title='Principy a návrh IoT systémů&gt;TOI&lt;/abbr&gt;</text:p>
          </table:table-cell>
          <table:table-cell table:style-name="ce29" office:value-type="string" calcext:value-type="string">
            <text:p>&lt;abbr title='Prostředí distribuovaných aplikací&gt;PDI&lt;/abbr&gt;</text:p>
          </table:table-cell>
          <table:table-cell table:style-name="ce29" office:value-type="string" calcext:value-type="string">
            <text:p>&lt;abbr title='Přenos dat, počítačové sítě a protokoly&gt;PDS&lt;/abbr&gt;</text:p>
          </table:table-cell>
          <table:table-cell table:style-name="ce29" office:value-type="string" calcext:value-type="string">
            <text:p>&lt;abbr title='Robotika (v angličtině)&gt;ROBa&lt;/abbr&gt;</text:p>
          </table:table-cell>
          <table:table-cell table:style-name="ce29" office:value-type="string" calcext:value-type="string">
            <text:p>&lt;abbr title='Semestrální projekt&gt;SEP&lt;/abbr&gt;</text:p>
          </table:table-cell>
          <table:table-cell table:style-name="ce29" office:value-type="string" calcext:value-type="string">
            <text:p>&lt;abbr title='Senzory a měření&gt;SEM&lt;/abbr&gt;</text:p>
          </table:table-cell>
          <table:table-cell table:style-name="ce29" office:value-type="string" calcext:value-type="string">
            <text:p>&lt;abbr title='Simulační nástroje a techniky&gt;SNT&lt;/abbr&gt;</text:p>
          </table:table-cell>
          <table:table-cell table:style-name="ce29" office:value-type="string" calcext:value-type="string">
            <text:p>&lt;abbr title='Složitost (v angličtině)&gt;SLOa&lt;/abbr&gt;</text:p>
          </table:table-cell>
          <table:table-cell table:style-name="ce29" office:value-type="string" calcext:value-type="string">
            <text:p>&lt;abbr title='Soft Computing&gt;SFC&lt;/abbr&gt;</text:p>
          </table:table-cell>
          <table:table-cell table:style-name="ce29" office:value-type="string" calcext:value-type="string">
            <text:p>&lt;abbr title='Statická analýza a verifikace&gt;SAV&lt;/abbr&gt;</text:p>
          </table:table-cell>
          <table:table-cell table:style-name="ce29" office:value-type="string" calcext:value-type="string">
            <text:p>&lt;abbr title='Statistika a pravděpodobnost&gt;MSP&lt;/abbr&gt;</text:p>
          </table:table-cell>
          <table:table-cell table:style-name="ce29" office:value-type="string" calcext:value-type="string">
            <text:p>&lt;abbr title='Strategické řízení informačních systémů&gt;SRI&lt;/abbr&gt;</text:p>
          </table:table-cell>
          <table:table-cell table:style-name="ce29" office:value-type="string" calcext:value-type="string">
            <text:p>&lt;abbr title='Strojové učení a rozpoznávání&gt;SUR&lt;/abbr&gt;</text:p>
          </table:table-cell>
          <table:table-cell table:style-name="ce29" office:value-type="string" calcext:value-type="string">
            <text:p>&lt;abbr title='Systémy odolné proti poruchám&gt;SPP&lt;/abbr&gt;</text:p>
          </table:table-cell>
          <table:table-cell table:style-name="ce29" office:value-type="string" calcext:value-type="string">
            <text:p>&lt;abbr title='Systémy pracující v reálném čase (v angličtině)&gt;RTSa&lt;/abbr&gt;</text:p>
          </table:table-cell>
          <table:table-cell table:style-name="ce29" office:value-type="string" calcext:value-type="string">
            <text:p>&lt;abbr title='Teoretická informatika&gt;TIN&lt;/abbr&gt;</text:p>
          </table:table-cell>
          <table:table-cell table:style-name="ce29" office:value-type="string" calcext:value-type="string">
            <text:p>&lt;abbr title='Teorie her&gt;THE&lt;/abbr&gt;</text:p>
          </table:table-cell>
          <table:table-cell table:style-name="ce29" office:value-type="string" calcext:value-type="string">
            <text:p>&lt;abbr title='Tvorba aplikací pro mobilní zařízení (v angličtině)&gt;TAMa&lt;/abbr&gt;</text:p>
          </table:table-cell>
          <table:table-cell table:style-name="ce29" office:value-type="string" calcext:value-type="string">
            <text:p>&lt;abbr title='Ukládání a příprava dat&gt;UPA&lt;/abbr&gt;</text:p>
          </table:table-cell>
          <table:table-cell table:style-name="ce29" office:value-type="string" calcext:value-type="string">
            <text:p>&lt;abbr title='Umělá inteligence a strojové učení&gt;SUI&lt;/abbr&gt;</text:p>
          </table:table-cell>
          <table:table-cell table:style-name="ce29" office:value-type="string" calcext:value-type="string">
            <text:p>&lt;abbr title='Uživatelská zkušenost a návrh rozhraní a služeb (v angličtině)&gt;UXIa&lt;/abbr&gt;</text:p>
          </table:table-cell>
          <table:table-cell table:style-name="ce29" office:value-type="string" calcext:value-type="string">
            <text:p>&lt;abbr title='Výpočetní geometrie&gt;VGE&lt;/abbr&gt;</text:p>
          </table:table-cell>
          <table:table-cell table:style-name="ce29" office:value-type="string" calcext:value-type="string">
            <text:p>&lt;abbr title='Vysoce náročné výpočty&gt;VNV&lt;/abbr&gt;</text:p>
          </table:table-cell>
          <table:table-cell table:style-name="ce29" office:value-type="string" calcext:value-type="string">
            <text:p>&lt;abbr title='Výstavba překladačů (v angličtině)&gt;VYPa&lt;/abbr&gt;</text:p>
          </table:table-cell>
          <table:table-cell table:style-name="ce29" office:value-type="string" calcext:value-type="string">
            <text:p>&lt;abbr title='Základy hudební akustiky&gt;BPC-ZHA&lt;/abbr&gt;</text:p>
          </table:table-cell>
          <table:table-cell table:style-name="ce29" office:value-type="string" calcext:value-type="string">
            <text:p>&lt;abbr title='Získávání znalostí z databází&gt;ZZN&lt;/abbr&gt;</text:p>
          </table:table-cell>
          <table:table-cell table:style-name="ce29" office:value-type="string" calcext:value-type="string">
            <text:p>&lt;abbr title='Zpracování obrazu&gt;ZPO&lt;/abbr&gt;</text:p>
          </table:table-cell>
          <table:table-cell table:style-name="ce29" office:value-type="string" calcext:value-type="string">
            <text:p>&lt;abbr title='Zpracování přirozeného jazyka (v angličtině)&gt;ZPJa&lt;/abbr&gt;</text:p>
          </table:table-cell>
          <table:table-cell table:style-name="ce36" office:value-type="string" calcext:value-type="string">
            <text:p>&lt;abbr title='Zpracování řečových signálů&gt;ZRE&lt;/abbr&gt;</text:p>
          </table:table-cell>
        </table:table-row>
        <table:table-row table:style-name="ro2">
          <table:table-cell table:style-name="ce18" office:value-type="string" calcext:value-type="string">
            <text:p>&lt;abbr title='Bioinformatika a biocomputing'&gt;NBIO&lt;/abbr&gt;</text:p>
          </table:table-cell>
          <table:table-cell table:style-name="ce24"/>
          <table:table-cell table:style-name="ce30" table:number-columns-repeated="2"/>
          <table:table-cell table:style-name="ce33" office:value-type="float" office:value="1" calcext:value-type="float">
            <text:p>✅</text:p>
          </table:table-cell>
          <table:table-cell table:style-name="ce30" table:number-columns-repeated="5"/>
          <table:table-cell table:number-columns-repeated="2" table:style-name="ce33" office:value-type="float" office:value="1" calcext:value-type="float">
            <text:p>✅</text:p>
          </table:table-cell>
          <table:table-cell table:style-name="ce30" table:number-columns-repeated="2"/>
          <table:table-cell table:number-columns-repeated="2" table:style-name="ce33" office:value-type="float" office:value="1" calcext:value-type="float">
            <text:p>✅</text:p>
          </table:table-cell>
          <table:table-cell table:style-name="ce30" table:number-columns-repeated="7"/>
          <table:table-cell table:style-name="ce33" office:value-type="float" office:value="1" calcext:value-type="float">
            <text:p>✅</text:p>
          </table:table-cell>
          <table:table-cell table:style-name="ce30" table:number-columns-repeated="4"/>
          <table:table-cell table:number-columns-repeated="2" table:style-name="ce33" office:value-type="float" office:value="1" calcext:value-type="float">
            <text:p>✅</text:p>
          </table:table-cell>
          <table:table-cell table:style-name="ce30" table:number-columns-repeated="4"/>
          <table:table-cell table:style-name="ce33" office:value-type="float" office:value="1" calcext:value-type="float">
            <text:p>✅</text:p>
          </table:table-cell>
          <table:table-cell table:style-name="ce30" table:number-columns-repeated="3"/>
          <table:table-cell table:style-name="ce33" office:value-type="float" office:value="1" calcext:value-type="float">
            <text:p>✅</text:p>
          </table:table-cell>
          <table:table-cell table:style-name="ce30" table:number-columns-repeated="4"/>
          <table:table-cell table:style-name="ce33" office:value-type="float" office:value="1" calcext:value-type="float">
            <text:p>✅</text:p>
          </table:table-cell>
          <table:table-cell table:style-name="ce30" table:number-columns-repeated="4"/>
          <table:table-cell table:style-name="ce33" office:value-type="float" office:value="1" calcext:value-type="float">
            <text:p>✅</text:p>
          </table:table-cell>
          <table:table-cell table:style-name="ce30" table:number-columns-repeated="5"/>
          <table:table-cell table:style-name="ce33" office:value-type="float" office:value="1" calcext:value-type="float">
            <text:p>✅</text:p>
          </table:table-cell>
          <table:table-cell table:style-name="ce30" table:number-columns-repeated="4"/>
          <table:table-cell table:style-name="ce33" office:value-type="float" office:value="1" calcext:value-type="float">
            <text:p>✅</text:p>
          </table:table-cell>
          <table:table-cell table:style-name="ce30" table:number-columns-repeated="2"/>
          <table:table-cell table:number-columns-repeated="2" table:style-name="ce33" office:value-type="float" office:value="1" calcext:value-type="float">
            <text:p>✅</text:p>
          </table:table-cell>
          <table:table-cell table:style-name="ce30" table:number-columns-repeated="5"/>
          <table:table-cell table:style-name="ce33" office:value-type="float" office:value="1" calcext:value-type="float">
            <text:p>✅</text:p>
          </table:table-cell>
          <table:table-cell table:style-name="ce30" table:number-columns-repeated="2"/>
          <table:table-cell table:style-name="ce37"/>
        </table:table-row>
        <table:table-row table:style-name="ro2">
          <table:table-cell office:value-type="string" calcext:value-type="string">
            <text:p>&lt;abbr title='Informační systémy a databáze'&gt;NISD&lt;/abbr&gt;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4"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table:number-columns-repeated="2" office:value-type="float" office:value="1" calcext:value-type="float">
            <text:p>✅</text:p>
          </table:table-cell>
          <table:table-cell table:number-columns-repeated="10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6"/>
          <table:table-cell table:number-columns-repeated="2" table:style-name="ce31"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5"/>
          <table:table-cell table:style-name="ce31" office:value-type="float" office:value="1" calcext:value-type="float">
            <text:p>✅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&lt;abbr title='Inteligentní systémy'&gt;NISY&lt;/abbr&gt;</text:p>
          </table:table-cell>
          <table:table-cell table:style-name="ce26" office:value-type="float" office:value="1" calcext:value-type="float">
            <text:p>✅</text:p>
          </table:table-cell>
          <table:table-cell table:number-columns-repeated="2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number-columns-repeated="4"/>
          <table:table-cell table:style-name="ce31" office:value-type="float" office:value="1" calcext:value-type="float">
            <text:p>✅</text:p>
          </table:table-cell>
          <table:table-cell table:number-columns-repeated="7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13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/>
          <table:table-cell table:number-columns-repeated="2" office:value-type="float" office:value="1" calcext:value-type="float">
            <text:p>✅</text:p>
          </table:table-cell>
          <table:table-cell table:number-columns-repeated="5"/>
          <table:table-cell table:style-name="ce31" office:value-type="float" office:value="1" calcext:value-type="float">
            <text:p>✅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&lt;abbr title='Inteligentní zařízení'&gt;NIDE&lt;/abbr&gt;</text:p>
          </table:table-cell>
          <table:table-cell table:number-columns-repeated="3"/>
          <table:table-cell office:value-type="float" office:value="2" calcext:value-type="float">
            <text:p>✅</text:p>
          </table:table-cell>
          <table:table-cell table:number-columns-repeated="3"/>
          <table:table-cell table:number-columns-repeated="2" table:style-name="ce31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2" office:value-type="float" office:value="2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11"/>
          <table:table-cell office:value-type="float" office:value="2" calcext:value-type="float">
            <text:p>✅</text:p>
          </table:table-cell>
          <table:table-cell table:number-columns-repeated="2"/>
          <table:table-cell table:number-columns-repeated="2" table:style-name="ce31" office:value-type="float" office:value="1" calcext:value-type="float">
            <text:p>✅</text:p>
          </table:table-cell>
          <table:table-cell/>
          <table:table-cell office:value-type="float" office:value="2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6"/>
          <table:table-cell table:style-name="ce31" office:value-type="float" office:value="1" calcext:value-type="float">
            <text:p>✅</text:p>
          </table:table-cell>
          <table:table-cell/>
          <table:table-cell table:number-columns-repeated="2" table:style-name="ce31" office:value-type="float" office:value="1" calcext:value-type="float">
            <text:p>✅</text:p>
          </table:table-cell>
          <table:table-cell office:value-type="float" office:value="2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2" calcext:value-type="float">
            <text:p>✅</text:p>
          </table:table-cell>
          <table:table-cell table:number-columns-repeated="4"/>
          <table:table-cell office:value-type="float" office:value="2" calcext:value-type="float">
            <text:p>✅</text:p>
          </table:table-cell>
          <table:table-cell table:number-columns-repeated="2"/>
          <table:table-cell table:number-columns-repeated="2" office:value-type="float" office:value="2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Kybernetická bezpečnost'&gt;NSEC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3"/>
          <table:table-cell table:number-columns-repeated="2"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/>
          <table:table-cell table:number-columns-repeated="2" office:value-type="float" office:value="1" calcext:value-type="float">
            <text:p>✅</text:p>
          </table:table-cell>
          <table:table-cell table:number-columns-repeated="8"/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7"/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Matematické metody'&gt;NMAT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9"/>
          <table:table-cell office:value-type="float" office:value="1" calcext:value-type="float">
            <text:p>✅</text:p>
          </table:table-cell>
          <table:table-cell table:number-columns-repeated="4"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number-columns-repeated="13"/>
          <table:table-cell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/>
          <table:table-cell table:number-columns-repeated="2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&lt;abbr title='Počítačová grafika a interakce'&gt;NGRI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11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8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2" table:style-name="ce31" office:value-type="float" office:value="1" calcext:value-type="float">
            <text:p>✅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&lt;abbr title='Počítačové sítě'&gt;NNET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6"/>
          <table:table-cell table:number-columns-repeated="2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10"/>
          <table:table-cell table:number-columns-repeated="2"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Počítačové vidění'&gt;NVIZ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5"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/>
          <table:table-cell table:number-columns-repeated="2" table:style-name="ce31" office:value-type="float" office:value="1" calcext:value-type="float">
            <text:p>✅</text:p>
          </table:table-cell>
          <table:table-cell table:number-columns-repeated="10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table:style-name="ce31" office:value-type="float" office:value="1" calcext:value-type="float">
            <text:p>✅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&lt;abbr title='Softwarové inženýrství'&gt;NSEN&lt;/abbr&gt;</text:p>
          </table:table-cell>
          <table:table-cell/>
          <table:table-cell table:number-columns-repeated="2"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table:number-columns-repeated="2" office:value-type="float" office:value="1" calcext:value-type="float">
            <text:p>✅</text:p>
          </table:table-cell>
          <table:table-cell table:number-columns-repeated="10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13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Strojové učení'&gt;NMAL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7"/>
          <table:table-cell table:style-name="ce31"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13"/>
          <table:table-cell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Superpočítání'&gt;NHPC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7"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7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&lt;abbr title='Verifikace a testování software'&gt;NVER&lt;/abbr&gt;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table:number-columns-repeated="2" office:value-type="float" office:value="1" calcext:value-type="float">
            <text:p>✅</text:p>
          </table:table-cell>
          <table:table-cell table:number-columns-repeated="12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13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Vestavěné systémy'&gt;NEMB&lt;/abbr&gt;</text:p>
          </table:table-cell>
          <table:table-cell table:number-columns-repeated="3"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5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table:style-name="ce31"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 office:value-type="float" office:value="1" calcext:value-type="float">
            <text:p>✅</text:p>
          </table:table-cell>
          <table:table-cell table:number-columns-repeated="2"/>
          <table:table-cell table:number-columns-repeated="2" office:value-type="float" office:value="1" calcext:value-type="float">
            <text:p>✅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&lt;abbr title='Vývoj aplikací'&gt;NADE&lt;/abbr&gt;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9"/>
          <table:table-cell table:number-columns-repeated="2" office:value-type="float" office:value="1" calcext:value-type="float">
            <text:p>✅</text:p>
          </table:table-cell>
          <table:table-cell table:number-columns-repeated="5"/>
          <table:table-cell table:style-name="ce31" office:value-type="float" office:value="1" calcext:value-type="float">
            <text:p>✅</text:p>
          </table:table-cell>
          <table:table-cell table:number-columns-repeated="6"/>
          <table:table-cell office:value-type="float" office:value="1" calcext:value-type="float">
            <text:p>✅</text:p>
          </table:table-cell>
          <table:table-cell table:number-columns-repeated="3"/>
          <table:table-cell table:style-name="ce31" office:value-type="float" office:value="1" calcext:value-type="float">
            <text:p>✅</text:p>
          </table:table-cell>
          <table:table-cell/>
          <table:table-cell office:value-type="float" office:value="1" calcext:value-type="float">
            <text:p>✅</text:p>
          </table:table-cell>
          <table:table-cell table:number-columns-repeated="10"/>
          <table:table-cell table:style-name="ce31" office:value-type="float" office:value="1" calcext:value-type="float">
            <text:p>✅</text:p>
          </table:table-cell>
          <table:table-cell table:number-columns-repeated="2"/>
          <table:table-cell office:value-type="float" office:value="1" calcext:value-type="float">
            <text:p>✅</text:p>
          </table:table-cell>
          <table:table-cell table:number-columns-repeated="5"/>
          <table:table-cell office:value-type="float" office:value="1" calcext:value-type="float">
            <text:p>✅</text:p>
          </table:table-cell>
          <table:table-cell table:number-columns-repeated="4"/>
          <table:table-cell office:value-type="float" office:value="1" calcext:value-type="float">
            <text:p>✅</text:p>
          </table:table-cell>
          <table:table-cell/>
          <table:table-cell table:style-name="ce31" office:value-type="float" office:value="1" calcext:value-type="float">
            <text:p>✅</text:p>
          </table:table-cell>
          <table:table-cell table:number-columns-repeated="2" office:value-type="float" office:value="1" calcext:value-type="float">
            <text:p>✅</text:p>
          </table:table-cell>
          <table:table-cell table:style-name="ce31" office:value-type="float" office:value="1" calcext:value-type="float">
            <text:p>✅</text:p>
          </table:table-cell>
          <table:table-cell table:number-columns-repeated="8"/>
        </table:table-row>
        <table:table-row table:style-name="ro2">
          <table:table-cell table:style-name="ce20" office:value-type="string" calcext:value-type="string">
            <text:p>&lt;abbr title='Zpracování zvuku, řeči a přirozeného jazyka'&gt;NSPE&lt;/abbr&gt;</text:p>
          </table:table-cell>
          <table:table-cell table:style-name="ce27"/>
          <table:table-cell table:style-name="ce32" table:number-columns-repeated="2"/>
          <table:table-cell table:style-name="ce34" office:value-type="float" office:value="1" calcext:value-type="float">
            <text:p>✅</text:p>
          </table:table-cell>
          <table:table-cell table:style-name="ce32" table:number-columns-repeated="8"/>
          <table:table-cell table:number-columns-repeated="3" table:style-name="ce34" office:value-type="float" office:value="1" calcext:value-type="float">
            <text:p>✅</text:p>
          </table:table-cell>
          <table:table-cell table:style-name="ce32" table:number-columns-repeated="7"/>
          <table:table-cell table:style-name="ce34" office:value-type="float" office:value="1" calcext:value-type="float">
            <text:p>✅</text:p>
          </table:table-cell>
          <table:table-cell table:style-name="ce32"/>
          <table:table-cell table:style-name="ce34" office:value-type="float" office:value="1" calcext:value-type="float">
            <text:p>✅</text:p>
          </table:table-cell>
          <table:table-cell table:style-name="ce32" table:number-columns-repeated="2"/>
          <table:table-cell table:style-name="ce34" office:value-type="float" office:value="1" calcext:value-type="float">
            <text:p>✅</text:p>
          </table:table-cell>
          <table:table-cell table:style-name="ce32" table:number-columns-repeated="5"/>
          <table:table-cell table:style-name="ce34" office:value-type="float" office:value="1" calcext:value-type="float">
            <text:p>✅</text:p>
          </table:table-cell>
          <table:table-cell table:style-name="ce32" table:number-columns-repeated="13"/>
          <table:table-cell table:style-name="ce34" office:value-type="float" office:value="1" calcext:value-type="float">
            <text:p>✅</text:p>
          </table:table-cell>
          <table:table-cell table:style-name="ce32" table:number-columns-repeated="5"/>
          <table:table-cell table:style-name="ce34" office:value-type="float" office:value="1" calcext:value-type="float">
            <text:p>✅</text:p>
          </table:table-cell>
          <table:table-cell table:style-name="ce32"/>
          <table:table-cell table:style-name="ce34" office:value-type="float" office:value="1" calcext:value-type="float">
            <text:p>✅</text:p>
          </table:table-cell>
          <table:table-cell table:style-name="ce32" table:number-columns-repeated="2"/>
          <table:table-cell table:style-name="ce34" office:value-type="float" office:value="1" calcext:value-type="float">
            <text:p>✅</text:p>
          </table:table-cell>
          <table:table-cell table:style-name="ce32" table:number-columns-repeated="2"/>
          <table:table-cell table:number-columns-repeated="2" table:style-name="ce34" office:value-type="float" office:value="1" calcext:value-type="float">
            <text:p>✅</text:p>
          </table:table-cell>
          <table:table-cell table:style-name="ce32" table:number-columns-repeated="4"/>
          <table:table-cell table:style-name="ce34" office:value-type="float" office:value="1" calcext:value-type="float">
            <text:p>✅</text:p>
          </table:table-cell>
          <table:table-cell table:style-name="ce32" table:number-columns-repeated="2"/>
          <table:table-cell table:style-name="ce34" office:value-type="float" office:value="1" calcext:value-type="float">
            <text:p>✅</text:p>
          </table:table-cell>
          <table:table-cell table:style-name="ce39" office:value-type="float" office:value="1" calcext:value-type="float">
            <text:p>✅</text:p>
          </table:table-cell>
        </table:table-row>
      </table:table>
      <table:named-expressions/>
      <table:data-pilot-tables>
        <table:data-pilot-table table:name="DataPilot1" table:application-data="" table:target-range-address="'Tabulka dle specializace a předmětů'.A1:'Tabulka dle specializace a předmětů'.BU22" table:buttons="'Tabulka dle specializace a předmětů'.A1 'Tabulka dle specializace a předmětů'.A2 'Tabulka dle specializace a předmětů'.A3 'Tabulka dle specializace a předmětů'.A6 'Tabulka dle specializace a předmětů'.B5" table:grand-total="none" table:drill-down-on-double-click="false">
          <table:source-cell-range table:cell-range-address="'Seznam předmětů'.F1:'Seznam předmětů'.O275"/>
          <table:data-pilot-field table:source-field-name="Ročník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jakýkoli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estr" table:orientation="page" table:used-hierarchy="0" table:function="auto" loext:ignore-selected-page="true" table:selected-page="letní">
            <table:data-pilot-level table:show-empty="false" calcext:repeat-item-labels="false">
              <table:data-pilot-members>
                <table:data-pilot-member table:name="letní" table:display="true" table:show-details="true"/>
                <table:data-pilot-member table:name="zimní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ázev" table:orientation="column" table:used-hierarchy="0" table:function="auto">
            <table:data-pilot-level table:show-empty="false" calcext:repeat-item-labels="false">
              <table:data-pilot-members>
                <table:data-pilot-member table:name="&lt;abbr title='Agentní a multiagentní systémy&gt;AGS&lt;/abbr&gt;" table:display="true" table:show-details="true"/>
                <table:data-pilot-member table:name="&lt;abbr title='Analýza a návrh informačních systémů&gt;AIS&lt;/abbr&gt;" table:display="true" table:show-details="true"/>
                <table:data-pilot-member table:name="&lt;abbr title='Analýza systémů založená na modelech&gt;MBA&lt;/abbr&gt;" table:display="true" table:show-details="true"/>
                <table:data-pilot-member table:name="&lt;abbr title='Architektury výpočetních systémů&gt;AVS&lt;/abbr&gt;" table:display="true" table:show-details="true"/>
                <table:data-pilot-member table:name="&lt;abbr title='Automatizované testování a dynamická analýza&gt;ATA&lt;/abbr&gt;" table:display="true" table:show-details="true"/>
                <table:data-pilot-member table:name="&lt;abbr title='Bayesovské modely pro strojové učení (v angličtině)&gt;BAYa&lt;/abbr&gt;" table:display="true" table:show-details="true"/>
                <table:data-pilot-member table:name="&lt;abbr title='Bezdrátové a mobilní sítě&gt;BMS&lt;/abbr&gt;" table:display="true" table:show-details="true"/>
                <table:data-pilot-member table:name="&lt;abbr title='Bezpečná zařízení&gt;BZA&lt;/abbr&gt;" table:display="true" table:show-details="true"/>
                <table:data-pilot-member table:name="&lt;abbr title='Bezpečnost informačních systémů&gt;BIS&lt;/abbr&gt;" table:display="true" table:show-details="true"/>
                <table:data-pilot-member table:name="&lt;abbr title='Bioinformatika&gt;BIF&lt;/abbr&gt;" table:display="true" table:show-details="true"/>
                <table:data-pilot-member table:name="&lt;abbr title='Biologií inspirované počítače&gt;BIN&lt;/abbr&gt;" table:display="true" table:show-details="true"/>
                <table:data-pilot-member table:name="&lt;abbr title='Biometrické systémy&gt;BIO&lt;/abbr&gt;" table:display="true" table:show-details="true"/>
                <table:data-pilot-member table:name="&lt;abbr title='Číslicové zpracování signálů (v angličtině)&gt;CZSa&lt;/abbr&gt;" table:display="true" table:show-details="true"/>
                <table:data-pilot-member table:name="&lt;abbr title='Diplomová práce&gt;DIP&lt;/abbr&gt;" table:display="true" table:show-details="true"/>
                <table:data-pilot-member table:name="&lt;abbr title='Funkcionální a logické programování&gt;FLP&lt;/abbr&gt;" table:display="true" table:show-details="true"/>
                <table:data-pilot-member table:name="&lt;abbr title='Fyzikální optika&gt;FYO&lt;/abbr&gt;" table:display="true" table:show-details="true"/>
                <table:data-pilot-member table:name="&lt;abbr title='Grafická a zvuková rozhraní a normy&gt;GZN&lt;/abbr&gt;" table:display="true" table:show-details="true"/>
                <table:data-pilot-member table:name="&lt;abbr title='Grafové algoritmy&gt;GAL&lt;/abbr&gt;" table:display="true" table:show-details="true"/>
                <table:data-pilot-member table:name="&lt;abbr title='Hardware/Software Codesign&gt;HSC&lt;/abbr&gt;" table:display="true" table:show-details="true"/>
                <table:data-pilot-member table:name="&lt;abbr title='Inteligentní systémy&gt;SIN&lt;/abbr&gt;" table:display="true" table:show-details="true"/>
                <table:data-pilot-member table:name="&lt;abbr title='Internetové aplikace&gt;WAP&lt;/abbr&gt;" table:display="true" table:show-details="true"/>
                <table:data-pilot-member table:name="&lt;abbr title='Kódování a komprese dat&gt;KKO&lt;/abbr&gt;" table:display="true" table:show-details="true"/>
                <table:data-pilot-member table:name="&lt;abbr title='Konvoluční neuronové sítě&gt;KNN&lt;/abbr&gt;" table:display="true" table:show-details="true"/>
                <table:data-pilot-member table:name="&lt;abbr title='Kryptografie&gt;KRY&lt;/abbr&gt;" table:display="true" table:show-details="true"/>
                <table:data-pilot-member table:name="&lt;abbr title='Lineární algebra I&gt;SLA&lt;/abbr&gt;" table:display="true" table:show-details="true"/>
                <table:data-pilot-member table:name="&lt;abbr title='Management projektů&gt;MPR&lt;/abbr&gt;" table:display="true" table:show-details="true"/>
                <table:data-pilot-member table:name="&lt;abbr title='Maticový a tenzorový počet&gt;MPC-MAT&lt;/abbr&gt;" table:display="true" table:show-details="true"/>
                <table:data-pilot-member table:name="&lt;abbr title='Moderní trendy informatiky (v angličtině)&gt;MTIa&lt;/abbr&gt;" table:display="true" table:show-details="true"/>
                <table:data-pilot-member table:name="&lt;abbr title='Molekulární genetika I&gt;BC_MOG1&lt;/abbr&gt;" table:display="true" table:show-details="true"/>
                <table:data-pilot-member table:name="&lt;abbr title='Multimédia&gt;MUL&lt;/abbr&gt;" table:display="true" table:show-details="true"/>
                <table:data-pilot-member table:name="&lt;abbr title='Návrh kyberfyzikálních systémů (v angličtině)&gt;CPSa&lt;/abbr&gt;" table:display="true" table:show-details="true"/>
                <table:data-pilot-member table:name="&lt;abbr title='Návrh vestavěných systémů&gt;NAV&lt;/abbr&gt;" table:display="true" table:show-details="true"/>
                <table:data-pilot-member table:name="&lt;abbr title='Obecná algebra&gt;SOA&lt;/abbr&gt;" table:display="true" table:show-details="true"/>
                <table:data-pilot-member table:name="&lt;abbr title='Paralelní a distribuované algoritmy&gt;PRL&lt;/abbr&gt;" table:display="true" table:show-details="true"/>
                <table:data-pilot-member table:name="&lt;abbr title='Paralelní výpočty na GPU&gt;PCG&lt;/abbr&gt;" table:display="true" table:show-details="true"/>
                <table:data-pilot-member table:name="&lt;abbr title='Počítačová grafika&gt;PGR&lt;/abbr&gt;" table:display="true" table:show-details="true"/>
                <table:data-pilot-member table:name="&lt;abbr title='Počítačové vidění (v angličtině)&gt;POVa&lt;/abbr&gt;" table:display="true" table:show-details="true"/>
                <table:data-pilot-member table:name="&lt;abbr title='Pokročilá bioinformatika&gt;PBI&lt;/abbr&gt;" table:display="true" table:show-details="true"/>
                <table:data-pilot-member table:name="&lt;abbr title='Pokročilá počítačová grafika (v angličtině)&gt;PGPa&lt;/abbr&gt;" table:display="true" table:show-details="true"/>
                <table:data-pilot-member table:name="&lt;abbr title='Pokročilé číslicové systémy&gt;PCS&lt;/abbr&gt;" table:display="true" table:show-details="true"/>
                <table:data-pilot-member table:name="&lt;abbr title='Pokročilé databázové systémy&gt;PDB&lt;/abbr&gt;" table:display="true" table:show-details="true"/>
                <table:data-pilot-member table:name="&lt;abbr title='Pokročilé informační systémy&gt;PIS&lt;/abbr&gt;" table:display="true" table:show-details="true"/>
                <table:data-pilot-member table:name="&lt;abbr title='Praktické paralelní programování&gt;PPP&lt;/abbr&gt;" table:display="true" table:show-details="true"/>
                <table:data-pilot-member table:name="&lt;abbr title='Principy a návrh IoT systémů&gt;TOI&lt;/abbr&gt;" table:display="true" table:show-details="true"/>
                <table:data-pilot-member table:name="&lt;abbr title='Prostředí distribuovaných aplikací&gt;PDI&lt;/abbr&gt;" table:display="true" table:show-details="true"/>
                <table:data-pilot-member table:name="&lt;abbr title='Přenos dat, počítačové sítě a protokoly&gt;PDS&lt;/abbr&gt;" table:display="true" table:show-details="true"/>
                <table:data-pilot-member table:name="&lt;abbr title='Robotika (v angličtině)&gt;ROBa&lt;/abbr&gt;" table:display="true" table:show-details="true"/>
                <table:data-pilot-member table:name="&lt;abbr title='Semestrální projekt&gt;SEP&lt;/abbr&gt;" table:display="true" table:show-details="true"/>
                <table:data-pilot-member table:name="&lt;abbr title='Senzory a měření&gt;SEM&lt;/abbr&gt;" table:display="true" table:show-details="true"/>
                <table:data-pilot-member table:name="&lt;abbr title='Simulační nástroje a techniky&gt;SNT&lt;/abbr&gt;" table:display="true" table:show-details="true"/>
                <table:data-pilot-member table:name="&lt;abbr title='Složitost (v angličtině)&gt;SLOa&lt;/abbr&gt;" table:display="true" table:show-details="true"/>
                <table:data-pilot-member table:name="&lt;abbr title='Soft Computing&gt;SFC&lt;/abbr&gt;" table:display="true" table:show-details="true"/>
                <table:data-pilot-member table:name="&lt;abbr title='Statická analýza a verifikace&gt;SAV&lt;/abbr&gt;" table:display="true" table:show-details="true"/>
                <table:data-pilot-member table:name="&lt;abbr title='Statistika a pravděpodobnost&gt;MSP&lt;/abbr&gt;" table:display="true" table:show-details="true"/>
                <table:data-pilot-member table:name="&lt;abbr title='Strategické řízení informačních systémů&gt;SRI&lt;/abbr&gt;" table:display="true" table:show-details="true"/>
                <table:data-pilot-member table:name="&lt;abbr title='Strojové učení a rozpoznávání&gt;SUR&lt;/abbr&gt;" table:display="true" table:show-details="true"/>
                <table:data-pilot-member table:name="&lt;abbr title='Systémy odolné proti poruchám&gt;SPP&lt;/abbr&gt;" table:display="true" table:show-details="true"/>
                <table:data-pilot-member table:name="&lt;abbr title='Systémy pracující v reálném čase (v angličtině)&gt;RTSa&lt;/abbr&gt;" table:display="true" table:show-details="true"/>
                <table:data-pilot-member table:name="&lt;abbr title='Teoretická informatika&gt;TIN&lt;/abbr&gt;" table:display="true" table:show-details="true"/>
                <table:data-pilot-member table:name="&lt;abbr title='Teorie her&gt;THE&lt;/abbr&gt;" table:display="true" table:show-details="true"/>
                <table:data-pilot-member table:name="&lt;abbr title='Tvorba aplikací pro mobilní zařízení (v angličtině)&gt;TAMa&lt;/abbr&gt;" table:display="true" table:show-details="true"/>
                <table:data-pilot-member table:name="&lt;abbr title='Ukládání a příprava dat&gt;UPA&lt;/abbr&gt;" table:display="true" table:show-details="true"/>
                <table:data-pilot-member table:name="&lt;abbr title='Umělá inteligence a strojové učení&gt;SUI&lt;/abbr&gt;" table:display="true" table:show-details="true"/>
                <table:data-pilot-member table:name="&lt;abbr title='Uživatelská zkušenost a návrh rozhraní a služeb (v angličtině)&gt;UXIa&lt;/abbr&gt;" table:display="true" table:show-details="true"/>
                <table:data-pilot-member table:name="&lt;abbr title='Výpočetní geometrie&gt;VGE&lt;/abbr&gt;" table:display="true" table:show-details="true"/>
                <table:data-pilot-member table:name="&lt;abbr title='Vysoce náročné výpočty&gt;VNV&lt;/abbr&gt;" table:display="true" table:show-details="true"/>
                <table:data-pilot-member table:name="&lt;abbr title='Výstavba překladačů (v angličtině)&gt;VYPa&lt;/abbr&gt;" table:display="true" table:show-details="true"/>
                <table:data-pilot-member table:name="&lt;abbr title='Základy hudební akustiky&gt;BPC-ZHA&lt;/abbr&gt;" table:display="true" table:show-details="true"/>
                <table:data-pilot-member table:name="&lt;abbr title='Získávání znalostí z databází&gt;ZZN&lt;/abbr&gt;" table:display="true" table:show-details="true"/>
                <table:data-pilot-member table:name="&lt;abbr title='Zpracování obrazu&gt;ZPO&lt;/abbr&gt;" table:display="true" table:show-details="true"/>
                <table:data-pilot-member table:name="&lt;abbr title='Zpracování přirozeného jazyka (v angličtině)&gt;ZPJa&lt;/abbr&gt;" table:display="true" table:show-details="true"/>
                <table:data-pilot-member table:name="&lt;abbr title='Zpracování řečových signálů&gt;ZRE&lt;/abbr&gt;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ec." table:orientation="row" table:used-hierarchy="0" table:function="auto">
            <table:data-pilot-level table:show-empty="false" calcext:repeat-item-labels="false">
              <table:data-pilot-members>
                <table:data-pilot-member table:name="&lt;abbr title='Bioinformatika a biocomputing'&gt;NBIO&lt;/abbr&gt;" table:display="true" table:show-details="true"/>
                <table:data-pilot-member table:name="&lt;abbr title='Informační systémy a databáze'&gt;NISD&lt;/abbr&gt;" table:display="true" table:show-details="true"/>
                <table:data-pilot-member table:name="&lt;abbr title='Inteligentní systémy'&gt;NISY&lt;/abbr&gt;" table:display="true" table:show-details="true"/>
                <table:data-pilot-member table:name="&lt;abbr title='Inteligentní zařízení'&gt;NIDE&lt;/abbr&gt;" table:display="true" table:show-details="true"/>
                <table:data-pilot-member table:name="&lt;abbr title='Kybernetická bezpečnost'&gt;NSEC&lt;/abbr&gt;" table:display="true" table:show-details="true"/>
                <table:data-pilot-member table:name="&lt;abbr title='Matematické metody'&gt;NMAT&lt;/abbr&gt;" table:display="true" table:show-details="true"/>
                <table:data-pilot-member table:name="&lt;abbr title='Počítačová grafika a interakce'&gt;NGRI&lt;/abbr&gt;" table:display="true" table:show-details="true"/>
                <table:data-pilot-member table:name="&lt;abbr title='Počítačové sítě'&gt;NNET&lt;/abbr&gt;" table:display="true" table:show-details="true"/>
                <table:data-pilot-member table:name="&lt;abbr title='Počítačové vidění'&gt;NVIZ&lt;/abbr&gt;" table:display="true" table:show-details="true"/>
                <table:data-pilot-member table:name="&lt;abbr title='Softwarové inženýrství'&gt;NSEN&lt;/abbr&gt;" table:display="true" table:show-details="true"/>
                <table:data-pilot-member table:name="&lt;abbr title='Strojové učení'&gt;NMAL&lt;/abbr&gt;" table:display="true" table:show-details="true"/>
                <table:data-pilot-member table:name="&lt;abbr title='Superpočítání'&gt;NHPC&lt;/abbr&gt;" table:display="true" table:show-details="true"/>
                <table:data-pilot-member table:name="&lt;abbr title='Verifikace a testování software'&gt;NVER&lt;/abbr&gt;" table:display="true" table:show-details="true"/>
                <table:data-pilot-member table:name="&lt;abbr title='Vestavěné systémy'&gt;NEMB&lt;/abbr&gt;" table:display="true" table:show-details="true"/>
                <table:data-pilot-member table:name="&lt;abbr title='Vývoj aplikací'&gt;NADE&lt;/abbr&gt;" table:display="true" table:show-details="true"/>
                <table:data-pilot-member table:name="&lt;abbr title='Zpracování zvuku, řeči a přirozeného jazyka'&gt;NSPE&lt;/abbr&gt;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aškrtvátko" table:orientation="data" table:used-hierarchy="0" table:function="sum">
            <table:data-pilot-level table:show-empty="false" calcext:repeat-item-labels="false">
              <table:data-pilot-members>
                <table:data-pilot-member table:name="✅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A</number:text>
    </number:number-style>
    <number:number-style style:name="N115">
      <number:text>✅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8T22:07:58.650786245</meta:creation-date>
    <dc:date>2024-08-18T23:37:23.433592178</dc:date>
    <meta:editing-duration>PT1H29M19S</meta:editing-duration>
    <meta:editing-cycles>11</meta:editing-cycles>
    <meta:generator>LibreOffice/7.6.4.1$Linux_X86_64 LibreOffice_project/60$Build-1</meta:generator>
    <meta:document-statistic meta:table-count="3" meta:cell-count="3199" meta:object-count="0"/>
  </office:meta>
</office:document-meta>
</file>